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 Nova" officeooo:paragraph-rsid="000090f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weight="bold" officeooo:paragraph-rsid="000090f6" style:font-weight-asian="bold" style:font-weight-complex="bold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font-name="Arial Nova" officeooo:paragraph-rsid="000090f6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weight="bold" officeooo:rsid="000090f6" officeooo:paragraph-rsid="000090f6" style:font-weight-asian="bold" style:font-weight-complex="bold"/>
    </style:style>
    <style:style style:name="P5" style:family="paragraph" style:parent-style-name="Standard" style:list-style-name="L2">
      <style:paragraph-properties fo:line-height="115%" fo:text-align="justify" style:justify-single-word="false"/>
      <style:text-properties officeooo:paragraph-rsid="000090f6"/>
    </style:style>
    <style:style style:name="P6" style:family="paragraph" style:parent-style-name="Standard" style:list-style-name="L2">
      <style:paragraph-properties fo:line-height="115%" fo:text-align="justify" style:justify-single-word="false"/>
      <style:text-properties style:font-name="Arial Nova" officeooo:paragraph-rsid="000090f6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 Nova" officeooo:rsid="00023a9d" officeooo:paragraph-rsid="00023a9d"/>
    </style:style>
    <style:style style:name="P8" style:family="paragraph" style:parent-style-name="Standard">
      <style:text-properties style:font-name="Arial Nova" officeooo:paragraph-rsid="00023a9d"/>
    </style:style>
    <style:style style:name="P9" style:family="paragraph" style:parent-style-name="Standard">
      <style:text-properties officeooo:paragraph-rsid="00023a9d"/>
    </style:style>
    <style:style style:name="T1" style:family="text">
      <style:text-properties officeooo:rsid="000090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ova" officeooo:rsid="000090f6"/>
    </style:style>
    <style:style style:name="T4" style:family="text">
      <style:text-properties style:font-name="Arial Nova"/>
    </style:style>
    <style:style style:name="T5" style:family="text">
      <style:text-properties officeooo:rsid="00023a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dobie mediów społecznościowych i łatwego kontaktu przez internet coraz częściej nawiązujemy znajomości online – często z osobami z zupełnie innych zakątków świata. Niestety, tam gdzie są emocje, zaufanie i dobre intencje, tam pojawiają się też ci, którzy chcą to wykorzystać.</text:p>
      <text:p text:style-name="P1"/>
      <text:p text:style-name="P1">Coraz więcej osób pada ofiarą sprytnie zaplanowanych oszustw, w których przestępcy podszywają się pod amerykańskich żołnierzy, lekarzy z misji zagranicznych, a nawet znanych aktorów, muzyków czy sportowców. Z pozoru niewinne wiadomości szybko przeradzają się w internetową „relację” pełną ciepłych słów, obietnic i zaufania – które kończ<text:span text:style-name="T1">ą</text:span> się wyłudzeniem pieniędzy, danych lub złamanym sercem.</text:p>
      <text:p text:style-name="P1"/>
      <text:p text:style-name="P2">Na czym polega oszustwo „na amerykańskiego żołnierza” ?</text:p>
      <text:p text:style-name="P1"/>
      <text:p text:style-name="P1">Oszust podszywa się pod amerykańskiego żołnierza przebywającego na misji zagranicznej – np. w Syrii, Afganistanie, a ostatnio także na Ukrainie. Najczęściej tworzy fałszywy profil <text:span text:style-name="T1">portalu społecznościowym bądź</text:span> randkowym, <text:span text:style-name="T1">przy czym tworząc profil </text:span>używaj<text:span text:style-name="T1">ą</text:span> zdjęć prawdziwych żołnierzy, <text:span text:style-name="T1">które najprawdopodobniej znajdzie</text:span> w internecie.</text:p>
      <text:p text:style-name="P1"/>
      <text:p text:style-name="P1"><text:span text:style-name="T1">Jaki jest „amerykański żołnierz”? Nie sposób wymienić jego wszystkich superlatyw ale jest: dobrze zbudowany, zdjęcie ma w mundurze, często przedstawia się</text:span> jako samotny wdowiec, <text:span text:style-name="T1">ojciec a w swojej historii także ma smutną przeszłość. </text:span></text:p>
      <text:p text:style-name="P1"/>
      <text:p text:style-name="P1"><text:span text:style-name="T1">Zanim przejdziemy do opisu i charakterystyki tego oszustwa, muszę wspomnieć o tym, że w ostatnim czasie c</text:span>oraz częściej <text:span text:style-name="T1">oszustów </text:span>podszywa się <text:span text:style-name="T1">także </text:span>pod znanych celebrytów, aktorów, muzyków czy sportowców. Wykorzystują ich wizerunki i tworzą profile, które wyglądają bardzo wiarygodnie. Następnie nawiązują kontakt, obiecują spotkanie, deklarują uczucia lub proszą o pomoc – wszystko po to, by zdobyć zaufanie i pieniądze.</text:p>
      <text:p text:style-name="P1"/>
      <text:p text:style-name="P2">Jak wygląda przebieg oszustwa?</text:p>
      <text:p text:style-name="P2"/>
      <text:p text:style-name="P1"><text:span text:style-name="T2">1. </text:span>Nawiązanie kontaktu: Oszust pisze do wybranej osoby – przedstawia się jako „amerykański żołnierz na misji” lub znany celebryta, który „prowadzi konto prywatne, bo potrzebuje spokoju”. Czasem kontaktuje się przez komunikatory lub profile, które trudno zweryfikować.</text:p>
      <text:p text:style-name="P1"/>
      <text:p text:style-name="P1"><text:span text:style-name="T2">2.</text:span> Budowanie zaufania: Pisze codziennie, komplementuje, deklaruje uczucia, czasem nawet „miłość”. Tworzy iluzję prawdziwej relacji. Może przysyłać „zdjęcia z misji” albo „z planu filmowego”, dzielić się „sekretnymi informacjami”.</text:p>
      <text:p text:style-name="P1"/>
      <text:p text:style-name="P1"><text:span text:style-name="T2">3.</text:span> Prośba o pomoc: Po kilku tygodniach kontaktu zaczynają się problemy:</text:p>
      <text:p text:style-name="P1"/>
      <text:list text:style-name="L1">
        <text:list-item>
          <text:p text:style-name="P3">rzekomy żołnierz chce przysłać paczkę z kosztownościami, ale potrzebuje „pomocy w opłacie cła”,</text:p>
        </text:list-item>
      </text:list>
      <text:p text:style-name="P1"><text:soft-page-break/></text:p>
      <text:list text:continue-numbering="true" text:style-name="L1">
        <text:list-item>
          <text:p text:style-name="P3">„gwiazda” ma problemy z dostępem do konta, potrzebuje wsparcia finansowego, żeby przyjechać lub „odzyskać swoje środki”,</text:p>
        </text:list-item>
      </text:list>
      <text:p text:style-name="P1"/>
      <text:list text:continue-numbering="true" text:style-name="L1">
        <text:list-item>
          <text:p text:style-name="P3">proszą o przesłanie danych osobowych, przelew pieniędzy albo... doładowanie konta w kryptowalutach.</text:p>
        </text:list-item>
      </text:list>
      <text:p text:style-name="P1"/>
      <text:p text:style-name="P1"/>
      <text:p text:style-name="P1"/>
      <text:p text:style-name="P1"><text:span text:style-name="T2">4.</text:span> Wyłudzenie pieniędzy: Pojawia się konkretna kwota – 300, 500, 1000 euro/dolarów. Czasem „kurier” pisze w imieniu rzekomego nadawcy. Po przelaniu pieniędzy – kontakt się urywa.</text:p>
      <text:p text:style-name="P1"/>
      <text:p text:style-name="P4">Co zrobić aby ustrzec się przed tym oszustwem? </text:p>
      <text:p text:style-name="P1"/>
      <text:list text:style-name="L2">
        <text:list-item>
          <text:p text:style-name="P5"><text:span text:style-name="T3">Po pierwsze - z</text:span><text:span text:style-name="T4">achowaj czujność wobec osób poznanych przez internet, które szybko deklarują uczucia i proszą o pieniądze.</text:span></text:p>
          <text:p text:style-name="P5"><text:span text:style-name="T4"/></text:p>
        </text:list-item>
        <text:list-item>
          <text:p text:style-name="P6">Nigdy nie wysyłaj pieniędzy ani swoich danych osobowych osobie, której nie znasz osobiście.</text:p>
        </text:list-item>
      </text:list>
      <text:p text:style-name="P1"/>
      <text:list text:continue-numbering="true" text:style-name="L2">
        <text:list-item>
          <text:p text:style-name="P6">Sprawdź zdjęcia i profile – użyj wyszukiwarki obrazem (np. Google), by zobaczyć, czy zdjęcia nie pochodzą z innych miejsc.</text:p>
        </text:list-item>
      </text:list>
      <text:p text:style-name="P1"/>
      <text:p text:style-name="P1">Pamiętaj: prawdziwi celebryci i żołnierze nie proszą nieznajomych w sieci o pomoc finansową.</text:p>
      <text:p text:style-name="P1"/>
      <text:p text:style-name="P1">Masz wątpliwości? Porozmawiaj z kimś bliskim albo zgłoś sprawę na policję.</text:p>
      <text:p text:style-name="P1">Takie oszustwa to emocjonalna manipulacja połączona z wyłudzaniem pieniędzy. Oszuści działają profesjonalnie – potrafią przez wiele tygodni budować relację, tylko po to, by <text:span text:style-name="T1">uzyskać korzyści. </text:span></text:p>
      <text:p text:style-name="P1">Dlatego ostrożność w internecie to podstawa naszego bezpieczeństwa.</text:p>
      <text:p text:style-name="P1"/>
      <text:p text:style-name="P1"/>
      <text:p text:style-name="P7">Przykład: </text:p>
      <text:p text:style-name="P8">Pani Anna poznała w sieci mężczyznę przedstawiającego się jako kapitan <text:span text:style-name="T5">amerykańskiej armi</text:span>, żołnierz sił NATO na misji w Syrii. Po kilku tygodniach intensywnej korespondencji poprosił ją o pomoc w odebraniu paczki, którą miał wysłać z baz<text:span text:style-name="T5">y</text:span> wojskow<text:span text:style-name="T5">ej</text:span>. Rzekoma firma kurierska skontaktowała się z nią z informacją, że przesyłka jest zatrzymana w Niemczech i trzeba wpłacić 850 euro cła. Anna przelała pieniądze… a potem kontakt z żołnierzem się urwał. Dopiero po czasie zorientowała się, że padła ofiarą oszustwa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12:28:50.339000000</meta:creation-date>
    <dc:date>2025-05-30T12:42:50.025000000</dc:date>
    <meta:editing-duration>PT13M9S</meta:editing-duration>
    <meta:editing-cycles>2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25" meta:word-count="572" meta:character-count="4128" meta:non-whitespace-character-count="3574"/>
  </office:meta>
</office:document-meta>
</file>