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 Nova"/>
    </style:style>
    <style:style style:name="P2" style:family="paragraph" style:parent-style-name="Standard">
      <style:text-properties style:font-name="Arial Nova" officeooo:rsid="000bc2b2" officeooo:paragraph-rsid="000bc2b2"/>
    </style:style>
    <style:style style:name="P3" style:family="paragraph" style:parent-style-name="Standard">
      <style:text-properties style:font-name="Arial Nova" officeooo:paragraph-rsid="000bc2b2"/>
    </style:style>
    <style:style style:name="P4" style:family="paragraph" style:parent-style-name="Standard" style:list-style-name="L1">
      <style:text-properties style:font-name="Arial Nova"/>
    </style:style>
    <style:style style:name="P5" style:family="paragraph" style:parent-style-name="Standard">
      <style:text-properties officeooo:paragraph-rsid="000c5da5"/>
    </style:style>
    <style:style style:name="P6" style:family="paragraph" style:parent-style-name="Text_20_body">
      <style:paragraph-properties fo:text-align="justify" style:justify-single-word="false"/>
      <style:text-properties officeooo:paragraph-rsid="000c5da5"/>
    </style:style>
    <style:style style:name="P7" style:family="paragraph" style:parent-style-name="Standard">
      <style:paragraph-properties fo:text-align="justify" style:justify-single-word="false"/>
      <style:text-properties officeooo:paragraph-rsid="000c5da5"/>
    </style:style>
    <style:style style:name="T1" style:family="text">
      <style:text-properties officeooo:rsid="000d5a86"/>
    </style:style>
    <style:style style:name="T2" style:family="text">
      <style:text-properties officeooo:rsid="000bc2b2"/>
    </style:style>
    <style:style style:name="T3" style:family="text">
      <style:text-properties style:font-name="Arial Nov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 Nova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sza <text:span text:style-name="T1">P</text:span>ani odbiera telefon. W słuchawce słyszy roztrzęsiony głos:</text:p>
      <text:p text:style-name="P1">– Babciu, miałem wypadek! Potrąciłem kogoś, potrzebuję pieniędzy, bo inaczej pójdę do więzienia! Nie mogę rozmawiać długo, zaraz zadzwoni mój adwokat!</text:p>
      <text:p text:style-name="P1">Potem odzywa się "policjant" lub "prawnik", który instruuje ją, by szybko wypłaciła gotówkę i przekazała ją "kurierowi", by pomóc "wnuczkowi". Kobieta, w szoku i emocjach, oddaje kilkadziesiąt tysięcy złotych <text:span text:style-name="T2">fikcyjnemu policjantowi bądź prokuratorowi który przyjeżdża do jej domu lub mieszkania.</text:span></text:p>
      <text:p text:style-name="P1"/>
      <text:p text:style-name="P2">Powyższa sytuacja to w dużym skrócie scenariusz oszustwa na tzw. WNUCZKA. </text:p>
      <text:p text:style-name="P1"/>
      <text:p text:style-name="P3"/>
      <text:p text:style-name="P1"><text:span text:style-name="T2">Więc c</text:span>zym jest oszustwo na wnuczka?</text:p>
      <text:p text:style-name="P1"/>
      <text:p text:style-name="P1">To metoda wyłudzania pieniędzy, skierowana głównie do osób starszych. Oszust dzwoni i podaje się za:</text:p>
      <text:p text:style-name="P1"/>
      <text:list text:style-name="L1">
        <text:list-item>
          <text:p text:style-name="P4">wnuczka lub innego członka rodziny,</text:p>
        </text:list-item>
      </text:list>
      <text:p text:style-name="P1"/>
      <text:list text:continue-numbering="true" text:style-name="L1">
        <text:list-item>
          <text:p text:style-name="P4">policjanta,</text:p>
        </text:list-item>
      </text:list>
      <text:p text:style-name="P1"/>
      <text:list text:continue-numbering="true" text:style-name="L1">
        <text:list-item>
          <text:p text:style-name="P4">prawnika,</text:p>
        </text:list-item>
      </text:list>
      <text:p text:style-name="P1"/>
      <text:list text:continue-numbering="true" text:style-name="L1">
        <text:list-item>
          <text:p text:style-name="P4">lekarza.</text:p>
        </text:list-item>
      </text:list>
      <text:p text:style-name="P1"/>
      <text:p text:style-name="P1"/>
      <text:p text:style-name="P1">Mechanizm:</text:p>
      <text:p text:style-name="P1"/>
      <text:p text:style-name="P1">1. Oszust dzwoni i wywołuje silne emocje (np. wypadek, choroba, porwanie) <text:span text:style-name="T2">osoby z najbliższej rodziny.</text:span></text:p>
      <text:p text:style-name="P1"/>
      <text:p text:style-name="P1">2. Twierdzi, że potrzebne są pilne pieniądze. <text:span text:style-name="T2">Mają one posłużyć do wykupienia najbliższej nam osoby od odpowiedzialności karnej. Kolokwialnie mówiąc „będą pieniądze, ja wyjdę na wolność”</text:span></text:p>
      <text:p text:style-name="P1"/>
      <text:p text:style-name="P1">3. Często w rozmowie uczestniczy też <text:span text:style-name="T2">fikcyjny </text:span>p<text:span text:style-name="T2">olicjant</text:span>, prawnik, <text:span text:style-name="T2">prokurator a nawet lekarz.</text:span></text:p>
      <text:p text:style-name="P1"/>
      <text:p text:style-name="P1">4. Osoba starsza instruowana jest, by nie rozłączać się i przekazać gotówkę „kurierowi” lub zrobić przelew, <text:span text:style-name="T2">czy też przekazać pieniądze. Pieniądze które są niejednokrotnie oszczędnościami życia. </text:span></text:p>
      <text:p text:style-name="P1"/>
      <text:p text:style-name="P1"/>
      <text:p text:style-name="P5"><text:span text:style-name="Strong_20_Emphasis"><text:span text:style-name="T3">Jak nie stać się ofiarą oszustów?</text:span></text:span></text:p>
      <text:p text:style-name="P5"><text:span text:style-name="Strong_20_Emphasis"><text:span text:style-name="T3"/></text:span></text:p>
      <text:p text:style-name="P6"><text:span text:style-name="Strong_20_Emphasis"><text:span text:style-name="T4">Przede wszystkim należy zachować ostrożność – jeżeli dzwoni do nas jakaś osoba i nie mamy pewności, kim ona jest, nie podejmujmy żadnych pochopnych działań. Nie informujmy nikogo telefonicznie o ilości pieniędzy, które mamy w domu lub jakie przechowujemy na koncie. Nie wypłacajmy z banku wszystkich oszczędności.</text:span></text:span></text:p>
      <text:p text:style-name="P6"><text:soft-page-break/><text:span text:style-name="Strong_20_Emphasis"><text:span text:style-name="T4">Zadzwońmy do kogoś z rodziny, zapytajmy o to, czy osoba, która prosiła nas o pomoc, rzeczywiście jej potrzebuje. Pamiętajmy, że nikt nie będzie nam miał za złe tego, że zachowujemy się rozsądnie. Nie ulegajmy presji czasu wywieranej przez oszustów.</text:span></text:span></text:p>
      <text:p text:style-name="P6"><text:span text:style-name="Strong_20_Emphasis"><text:span text:style-name="T4">W szczególności pamiętajmy o tym, że funkcjonariusze Policji NIGDY nie informują o prowadzonych przez siebie sprawach telefonicznie! Nigdy nie proszą też o przekazanie pieniędzy nieznanej osobie. Jeśli otrzymamy taki telefon, natychmiast poinformujmy o tym służby.</text:span></text:span></text:p>
      <text:p text:style-name="P6"><text:span text:style-name="Strong_20_Emphasis"><text:span text:style-name="T3">Czy możemy jeszcze coś zrobić, aby uchronić naszych bliskich przed stratą pieniędzy?</text:span></text:span></text:p>
      <text:p text:style-name="P6"><text:span text:style-name="Strong_20_Emphasis"><text:span text:style-name="T4">Tak. Niestety najczęściej ofiara tego typu oszustw są osoby starsze, dlatego zwracamy się z apelem, zwłaszcza do osób młodych-informujmy naszych rodziców i dziadków o tym, że są osoby, które mogą chcieć wykorzystać ich życzliwość. Powiedzmy im jak zachować się w sytuacji, kiedy ktoś zadzwoni do nich z prośbą o pożyczenie dużej ilości pieniędzy. Zwróćmy uwagę na zagrożenie osobom starszym, o których wiemy, że mieszkają samotnie.</text:span></text:span></text:p>
      <text:p text:style-name="P6"><text:span text:style-name="Strong_20_Emphasis"><text:span text:style-name="T4">Spotykamy się <text:s/>z członkami rodziny, z którymi na co dzień nie mamy kontaktu. Wykorzystajmy okoliczności – tak obiady świąteczne, jak i przypadkowe spotkania na ulicy i ostrzegajmy bliskich przed zagrożeniami.</text:span></text:span></text:p>
      <text:p text:style-name="P7"><text:span text:style-name="Strong_20_Emphasis"><text:span text:style-name="T4">Zwykła ostrożność może uchronić ich przed utratą zbieranych latami oszczędnośc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8T16:25:32.206000000</meta:creation-date>
    <dc:date>2025-09-02T09:38:34.613000000</dc:date>
    <meta:editing-duration>PT15M29S</meta:editing-duration>
    <meta:editing-cycles>3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23" meta:word-count="435" meta:character-count="3035" meta:non-whitespace-character-count="2621"/>
  </office:meta>
</office:document-meta>
</file>