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aa3f4" officeooo:paragraph-rsid="001aa3f4"/>
    </style:style>
    <style:style style:name="P2" style:family="paragraph" style:parent-style-name="Text_20_body">
      <style:text-properties officeooo:rsid="001dd93b" officeooo:paragraph-rsid="001dd93b"/>
    </style:style>
    <style:style style:name="P3" style:family="paragraph" style:parent-style-name="Text_20_body" style:list-style-name="L1">
      <style:text-properties officeooo:rsid="001dd93b" officeooo:paragraph-rsid="001dd93b"/>
    </style:style>
    <style:style style:name="P4" style:family="paragraph" style:parent-style-name="Text_20_body">
      <style:text-properties officeooo:rsid="001ea977" officeooo:paragraph-rsid="001ea977"/>
    </style:style>
    <style:style style:name="T1" style:family="text">
      <style:text-properties officeooo:rsid="00204769"/>
    </style:style>
    <style:style style:name="T2" style:family="text">
      <style:text-properties officeooo:rsid="001c4a28"/>
    </style:style>
    <style:style style:name="T3" style:family="text">
      <style:text-properties officeooo:rsid="001dd93b"/>
    </style:style>
    <style:style style:name="T4" style:family="text">
      <style:text-properties officeooo:rsid="001ea97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</text:span>ako policjantka widzę, jak często ludzie są zaskoczeni tym, że do włamania doszło <text:span text:style-name="T2">u nich. „Przecież to taka spokojna dzielnica, nie było nas w domu tylko kilka godzin” . Wykluczamy i nie bierzemy pod uwagę jednej rzeczy. Włamywacze wykorzystują momenty naszej nieuwagi. A teraz pomyśl : co mogło pomoc i ułatwić przestępcy włamanie. Otwarte okno, brak oświetlenia lub informacja na portalu społecznościowym : wakacje 2025, chwila oddechu z rodziną </text:span><text:span text:style-name="T3">a co za tym idzie</text:span><text:span text:style-name="T2"> wstawione zdjęcie z wczasów. </text:span></text:p>
      <text:p text:style-name="P2">Prozaiczne, codzienne czynności. Niestety, niejednokrotnie gubi nas rutyna. Jesteśmy pewni, że o przestępstwach możemy słuchać w mediach, a nie dopuszczamy do siebie myśli że to my możemy paść jego ofiarą. Dlatego pamiętajmy:</text:p>
      <text:list text:style-name="L1">
        <text:list-item>
          <text:p text:style-name="P3">nawet jeśli wychodzimy tylko na chwilę: do sklepu, na krótki spacer, po dziecko do szkoły: zamykajmy drzwi na klucz! Bardzo często zdarza się ze przestępcy wykorzystują właśnie takie krótkie nieobecności.</text:p>
        </text:list-item>
        <text:list-item>
          <text:p text:style-name="P3">Nie zostawiajmy kluczy w tak typowych miejscach jak : doniczka na kwiaty, wycieraczka, skrzynka na listy. </text:p>
        </text:list-item>
        <text:list-item>
          <text:p text:style-name="P3">Warto pomyśleć o przycięciu krzewów i drzew, które osłaniaj nasze wejście do domu- złodzieje nie lubią kiedy są widoczni. </text:p>
        </text:list-item>
        <text:list-item>
          <text:p text:style-name="P3">Bardzo dobrym rozwiązaniem jest zainstalowanie kamery, a nawet jej atrapy. Automatyczny czujnik ruchu który uruchomi światło też jest dobrym rozwiązaniem. </text:p>
        </text:list-item>
      </text:list>
      <text:p text:style-name="P2">Bardzo ważna w dobie dzisiejszego internetu jest „cyberprewencja”. Nie wstawiaj do internetu zdjęć z wczasów kiedy na nich przebywasz i nie informuj w mediach społecznościowych kiedy gdzie i na ile wyje<text:span text:style-name="T4">żdżasz. Niestety, dla przestępcy jest to bardzo ważna informacja. </text:span></text:p>
      <text:p text:style-name="P4">Zadbajmy także o sąsiedzką pomoc. Niejednokrotnie w różnych sytuacjach mogliśmy się przekonać iż sąsiad to „najlepszy system alarmowy”. <text:s/>Dlatego poproś zaufaną osobę aby zwróciła uwagę na twój dom, opróżniali skrzynkę na listy i sprawdzali czy wokół naszej posesji nie dzieje się nic podejrzanego. </text:p>
      <text:p text:style-name="P4">Pamiętaj: włamanie to nie tylko strata materialna. To niestety także utrata poczucia bezpieczeństwa. Dlatego profilaktyka w tym zakresie ma ogromne znaczenie. </text:p>
      <text:p text:style-name="P4">Bezpieczeństwo zaczyna się od czujności – Twojej i Twojego otoczeni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3T15:42:57.605000000</meta:creation-date>
    <dc:date>2025-07-21T11:55:52.106000000</dc:date>
    <meta:editing-duration>PT2H14M45S</meta:editing-duration>
    <meta:editing-cycles>6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0" meta:word-count="311" meta:character-count="2107" meta:non-whitespace-character-count="1800"/>
  </office:meta>
</office:document-meta>
</file>