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officeooo:paragraph-rsid="000b7758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rsid="000ad133" officeooo:paragraph-rsid="000ad133"/>
    </style:style>
    <style:style style:name="T1" style:family="text">
      <style:text-properties style:font-name="Calibri" fo:font-size="11pt" fo:language="en" fo:country="US" style:font-size-asian="11pt"/>
    </style:style>
    <style:style style:name="T2" style:family="text">
      <style:text-properties style:font-name="Calibri" fo:font-size="11pt" fo:language="pl" fo:country="PL" officeooo:rsid="001cac62" style:font-size-asian="11pt"/>
    </style:style>
    <style:style style:name="T3" style:family="text">
      <style:text-properties style:font-name="Calibri" fo:font-size="11pt" fo:language="pl" fo:country="PL" officeooo:rsid="000ad133" style:font-size-asian="11pt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11pt" officeooo:rsid="000b7758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D</text:span><text:span text:style-name="T3">eskrypcja do filmu „Dwóch obywateli Węgier tymczasowo aresztowanych w sprawie oszustwa "na wnuczka"</text:span></text:p>
      <text:p text:style-name="P2" loext:marker-style-name="T1"><text:span text:style-name="T4">Film trwa 3</text:span><text:span text:style-name="T5">7</text:span><text:span text:style-name="T4"> sekund. Na początku filmu pojawia się logo „Pomagamy i chronimy” ropczyckiej Policji. W kolejnym kadrze widać </text:span><text:span text:style-name="T5">zdjęcie funkcjonariuszy wraz z zatrzymanym</text:span><text:span text:style-name="T4">. <text:s/>Następnie </text:span><text:span text:style-name="T5">na filmie widać funkcjonariusza, który idzie korytarzem</text:span><text:span text:style-name="T4">. Następnie </text:span><text:span text:style-name="T5">widoczny jest moment wyprowadzania zatrzymanego na zdjęciu, następnie na filmie</text:span><text:span text:style-name="T4">. W kolejnym kadrze widać </text:span><text:span text:style-name="T5">policjantów prowadzących zatrzymanego po schodach</text:span><text:span text:style-name="T4">. W kolejnych kadrach widoczn</text:span><text:span text:style-name="T5">i są funkcjonariusze prowadzący zatrzymanego do budynku komendy, a następnie widoczni są przy policyjnym radiowozi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08:44:19.571000000</meta:creation-date>
    <dc:date>2025-03-14T13:40:40.925000000</dc:date>
    <meta:editing-duration>PT14M46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" meta:word-count="83" meta:character-count="645" meta:non-whitespace-character-count="562"/>
  </office:meta>
</office:document-meta>
</file>