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15%"/>
      <style:text-properties officeooo:paragraph-rsid="000ad133"/>
    </style:style>
    <style:style style:name="P2" style:family="paragraph" style:parent-style-name="Standard">
      <style:paragraph-properties fo:margin-top="0cm" fo:margin-bottom="0.353cm" style:contextual-spacing="false" fo:line-height="115%"/>
      <style:text-properties officeooo:rsid="000ad133" officeooo:paragraph-rsid="000ad133"/>
    </style:style>
    <style:style style:name="T1" style:family="text">
      <style:text-properties style:font-name="Calibri" fo:font-size="11pt" fo:language="en" fo:country="US" style:font-size-asian="11pt"/>
    </style:style>
    <style:style style:name="T2" style:family="text">
      <style:text-properties style:font-name="Calibri" fo:font-size="11pt" fo:language="pl" fo:country="PL" officeooo:rsid="001cac62" style:font-size-asian="11pt"/>
    </style:style>
    <style:style style:name="T3" style:family="text">
      <style:text-properties style:font-name="Calibri" fo:font-size="11pt" fo:language="pl" fo:country="PL" officeooo:rsid="000ad133" style:font-size-asian="11pt"/>
    </style:style>
    <style:style style:name="T4" style:family="text">
      <style:text-properties style:font-name="Calibri"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D</text:span><text:span text:style-name="T3">eskrypcja do filmu „</text:span><text:span text:style-name="T4">Wspólne patrole policjantów i strażników leśnych w ramach akcji "Wieniec"”</text:span></text:p>
      <text:p text:style-name="P1" loext:marker-style-name="T1"><text:span text:style-name="T4"/></text:p>
      <text:p text:style-name="P1" loext:marker-style-name="T1"><text:span text:style-name="T4"/></text:p>
      <text:p text:style-name="P2" loext:marker-style-name="T1"><text:span text:style-name="T4">Film trwa 38 sekund. Na początku filmu pojawia się logo „Pomagamy i chronimy” ropczyckiej Policji. W kolejnym kadrze widać policyjny radiowóz, a na dalszym planie konie policyjne. <text:s/>Następnie widoczny jest woź Straży Leśnej, a w oddali jezioro. Następnie widać wyprowadzane policyjne konie. W kolejnym kadrze widać policyjny radiowóz wraz z koniami policyjnymi. W kolejnych kadrach widoczne są konie wraz z policjantami. Na koniec filmu widoczni są policjanci ze strażnikami oraz policjanci na koniach oddalający się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3T08:44:19.571000000</meta:creation-date>
    <dc:date>2025-03-13T09:05:27.429000000</dc:date>
    <meta:editing-duration>PT10M56S</meta:editing-duration>
    <meta:editing-cycles>1</meta:editing-cycles>
    <meta:document-statistic meta:table-count="0" meta:image-count="0" meta:object-count="0" meta:page-count="1" meta:paragraph-count="2" meta:word-count="88" meta:character-count="612" meta:non-whitespace-character-count="524"/>
    <meta:generator>LibreOffice/24.8.4.2$Windows_X86_64 LibreOffice_project/bb3cfa12c7b1bf994ecc5649a80400d06cd71002</meta:generator>
  </office:meta>
</office:document-meta>
</file>