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 Nov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ov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ov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ova"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 Nova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 Nova" officeooo:paragraph-rsid="001c0ccf"/>
    </style:style>
    <style:style style:name="P7" style:family="paragraph" style:parent-style-name="List_20_Paragraph" style:list-style-name="WWNum1">
      <style:paragraph-properties fo:margin-left="0cm" fo:margin-right="-0.25cm" fo:text-align="justify" style:justify-single-word="false" fo:text-indent="0cm" style:auto-text-indent="false"/>
      <style:text-properties style:font-name="Arial Nova" officeooo:paragraph-rsid="001c0ccf"/>
    </style:style>
    <style:style style:name="P8" style:family="paragraph" style:parent-style-name="List_20_Paragraph" style:list-style-name="WWNum1">
      <style:paragraph-properties fo:margin-left="0cm" fo:margin-right="-0.25cm" fo:text-align="justify" style:justify-single-word="false" fo:text-indent="0cm" style:auto-text-indent="false"/>
      <style:text-properties style:font-name="Arial Nova" officeooo:paragraph-rsid="001881eb"/>
    </style:style>
    <style:style style:name="P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style:font-size-asian="12pt" style:font-size-complex="12pt"/>
    </style:style>
    <style:style style:name="P12" style:family="paragraph">
      <style:paragraph-properties fo:text-align="center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 Nova" fo:font-size="12pt" officeooo:paragraph-rsid="001e219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 Nova" officeooo:paragraph-rsid="001f054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fo:font-weight="bold" officeooo:paragraph-rsid="002c92b0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officeooo:paragraph-rsid="002c92b0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ova" fo:font-size="12pt" fo:font-weight="bold" officeooo:paragraph-rsid="0032ad6d" style:font-size-asian="12pt" style:font-weight-asian="bold" style:font-size-complex="12pt"/>
    </style:style>
    <style:style style:name="P2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 Nova" officeooo:paragraph-rsid="0021e16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ova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ova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officeooo:paragraph-rsid="0026175f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officeooo:paragraph-rsid="0026ed2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bold" style:font-size-asian="12pt" style:font-weight-asian="bold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70c0" loext:opacity="100%" style:font-name="Arial Nova" fo:font-size="12pt" fo:font-weight="bold" style:font-size-asian="12pt" style:font-weight-asian="bold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70c0" loext:opacity="100%" style:font-name="Arial Nova" fo:font-size="12pt" fo:font-weight="bold" style:font-size-asian="12pt" style:font-weight-asian="bold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70c0" loext:opacity="100%" style:font-name="Arial Nova" fo:font-size="12p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loext:opacity="100%" style:font-name="Arial Nova" fo:font-size="12pt" fo:font-weight="bold" style:font-size-asian="12pt" style:font-weight-asian="bold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loext:opacity="100%" style:font-name="Arial Nova" fo:font-size="12pt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loext:opacity="100%" style:font-name="Arial Nova" fo:font-size="12pt" officeooo:paragraph-rsid="002b1f6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c9d9" style:font-weight-asian="bold" style:font-name-complex="Calibri1"/>
    </style:style>
    <style:style style:name="T3" style:family="text">
      <style:text-properties fo:font-size="12pt" officeooo:rsid="001881eb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officeooo:rsid="001bc9d9" style:font-size-asian="12pt" style:font-weight-asian="bold" style:font-name-complex="Calibri1" style:font-size-complex="12pt"/>
    </style:style>
    <style:style style:name="T6" style:family="text">
      <style:text-properties officeooo:rsid="001881eb"/>
    </style:style>
    <style:style style:name="T7" style:family="text">
      <style:text-properties officeooo:rsid="0030ec38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200b5e"/>
    </style:style>
    <style:style style:name="T10" style:family="text">
      <style:text-properties officeooo:rsid="001bc9d9" style:font-name-complex="Calibri1"/>
    </style:style>
    <style:style style:name="T11" style:family="text">
      <style:text-properties fo:font-size="12pt" fo:font-weight="bold" officeooo:rsid="00200b5e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Calibri1" style:font-size-complex="12pt"/>
    </style:style>
    <style:style style:name="T13" style:family="text">
      <style:text-properties fo:font-weight="bold" officeooo:rsid="0021e16e" style:font-weight-asian="bold"/>
    </style:style>
    <style:style style:name="T14" style:family="text">
      <style:text-properties officeooo:rsid="002968b0"/>
    </style:style>
    <style:style style:name="T15" style:family="text">
      <style:text-properties officeooo:rsid="002b1f6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o zapewnienie dostępności architektonicznej, informacyjno-komunikacyjnej lub cyfrowej</text:span><text:span text:style-name="T2">*</text:span></text:p>
      <text:p text:style-name="P2">Instrukcja wypełniania</text:p>
      <text:p text:style-name="P3">Jeżeli potrzebujesz zapewnienia dostępności architektonicznej, informacyjno – komunikacyjnej lub cyfrowej wypełnij ten wniosek. Podmiot publiczny, do którego złożony zostanie wniosek ustali Twoje prawo do żądana zapewnienia dostępności i zrealizuje je lub zapewni dostęp alternatywny.</text:p>
      <text:p text:style-name="P4">W tym celu należy wykonać następujące czynności:</text:p>
      <text:list text:style-name="WWNum1">
        <text:list-header>
          <text:p text:style-name="P5"><text:span text:style-name="T3">1. </text:span><text:span text:style-name="T4">Wniosek wypełnij WIELKIMI LITERAMI wyraźnym pismem.</text:span></text:p>
          <text:p text:style-name="P6"><text:span text:style-name="T3">2. </text:span><text:span text:style-name="T4">Wypełnij pola obowiązkowe oznaczone</text:span><text:span text:style-name="T5">*</text:span><text:span text:style-name="T4">.</text:span></text:p>
          <text:p text:style-name="P7"><text:span text:style-name="T3">3. </text:span><text:span text:style-name="T4">Wybierz jedną lub kilka dostępności, których sprawa dotyczy – niepotrzebne wykreśl</text:span><text:span text:style-name="T5">*.</text:span></text:p>
          <text:p text:style-name="P8"><text:span text:style-name="T3">4. </text:span><text:span text:style-name="T4">We wniosku podaj adres do korespondencji w tej sprawie.</text:span></text:p>
          <text:p text:style-name="P9"><text:span text:style-name="T6">5. </text:span>Potrzebujesz pomocy? Zadzwoń: <text:span text:style-name="T7">47 82 24 355</text:span></text:p>
        </text:list-header>
      </text:list>
      <text:p text:style-name="P3"/>
      <text:p text:style-name="P10"><text:span text:style-name="T8">Podmiot objęty wnioskiem<text:tab/><text:tab/><text:tab/><text:tab/></text:span><text:span text:style-name="T4">Wpisz dane w polach poniżej</text:span></text:p>
      <text:p text:style-name="P11"><draw:line text:anchor-type="paragraph" draw:z-index="0" draw:name="Kształt1" draw:style-name="gr1" draw:text-style-name="P12" svg:x1="-0.03cm" svg:y1="0.314cm" svg:x2="15.66cm" svg:y2="0.288cm"><text:p/></draw:line></text:p>
      <text:p text:style-name="P3"><draw:frame draw:style-name="fr1" draw:name="Ramka1" text:anchor-type="paragraph" svg:x="6.816cm" svg:y="0.351cm" svg:width="8.952cm" draw:z-index="1"><draw:text-box fo:min-height="0.972cm"><text:p text:style-name="P13"/></draw:text-box></draw:frame></text:p>
      <text:p text:style-name="P14">Nazwa<text:tab/></text:p>
      <text:p text:style-name="P14"><text:tab/><text:tab/><text:tab/><text:tab/><text:tab/></text:p>
      <text:p text:style-name="P14"><draw:frame draw:style-name="fr1" draw:name="Ramka2" text:anchor-type="paragraph" svg:x="6.816cm" svg:y="-0.284cm" svg:width="8.952cm" draw:z-index="2"><draw:text-box fo:min-height="0.972cm"><text:p text:style-name="P13"/></draw:text-box></draw:frame>Ulica, numer domu i lokalu<text:tab/></text:p>
      <text:p text:style-name="P14"><text:tab/><text:tab/></text:p>
      <text:p text:style-name="P14"><draw:frame draw:style-name="fr1" draw:name="Ramka3" text:anchor-type="paragraph" svg:x="6.816cm" svg:y="-0.09cm" svg:width="8.952cm" draw:z-index="3"><draw:text-box fo:min-height="0.972cm"><text:p text:style-name="P13"/></draw:text-box></draw:frame>Kod pocztowy<text:tab/></text:p>
      <text:p text:style-name="P14"><text:tab/><text:tab/><text:tab/><text:tab/></text:p>
      <text:p text:style-name="P14"><draw:frame draw:style-name="fr1" draw:name="Ramka4" text:anchor-type="paragraph" svg:x="6.842cm" svg:y="-0.002cm" svg:width="8.952cm" draw:z-index="4"><draw:text-box fo:min-height="0.972cm"><text:p text:style-name="P13"/></draw:text-box></draw:frame>Miejscowość<text:tab/></text:p>
      <text:p text:style-name="P14"><text:tab/><text:tab/><text:tab/></text:p>
      <text:p text:style-name="P3"><draw:frame draw:style-name="fr1" draw:name="Ramka5" text:anchor-type="paragraph" svg:x="6.816cm" svg:y="0.166cm" svg:width="8.952cm" draw:z-index="5"><draw:text-box fo:min-height="0.972cm"><text:p text:style-name="P13"/></draw:text-box></draw:frame>Państwo<text:tab/><text:tab/><text:tab/><text:tab/><text:tab/></text:p>
      <text:p text:style-name="P3"/>
      <text:p text:style-name="P10"><text:span text:style-name="T8">Dane wnioskodawcy<text:tab/><text:tab/><text:tab/><text:tab/><text:tab/></text:span><text:span text:style-name="T4">Wpisz dane w polach poniżej</text:span></text:p>
      <text:p text:style-name="P11"><draw:line text:anchor-type="paragraph" draw:z-index="6" draw:name="Kształt1" draw:style-name="gr1" draw:text-style-name="P12" svg:x1="-0.03cm" svg:y1="0.314cm" svg:x2="15.66cm" svg:y2="0.288cm"><text:p/></draw:line></text:p>
      <text:p text:style-name="P3"/>
      <text:p text:style-name="P15"><draw:frame draw:style-name="fr1" draw:name="Ramka6" text:anchor-type="paragraph" svg:x="6.842cm" svg:y="-0.002cm" svg:width="8.952cm" draw:z-index="7"><draw:text-box fo:min-height="0.972cm"><text:p text:style-name="P13"/></draw:text-box></draw:frame><text:span text:style-name="T4">Imię</text:span><text:span text:style-name="T5">*</text:span><text:span text:style-name="T4"><text:tab/><text:tab/><text:tab/><text:tab/><text:tab/><text:tab/></text:span></text:p>
      <text:p text:style-name="P3"/>
      <text:p text:style-name="P15"><draw:frame draw:style-name="fr1" draw:name="Ramka7" text:anchor-type="paragraph" svg:x="6.842cm" svg:y="-0.002cm" svg:width="8.952cm" draw:z-index="8"><draw:text-box fo:min-height="0.972cm"><text:p text:style-name="P13"/></draw:text-box></draw:frame><text:span text:style-name="T4">Nazwisko</text:span><text:span text:style-name="T5">*</text:span><text:span text:style-name="T4"><text:tab/><text:tab/><text:tab/><text:tab/></text:span></text:p>
      <text:p text:style-name="P16"/>
      <text:p text:style-name="P16"><text:soft-page-break/></text:p>
      <text:p text:style-name="P17"><text:bookmark-start text:name="_Hlk104275822"/>Dane wnioskodawcy<text:tab/></text:p>
      <text:p text:style-name="P17"><text:tab/><text:tab/><text:tab/><text:tab/></text:p>
      <text:p text:style-name="P18">Wpisz dane w polach poniżej</text:p>
      <text:p text:style-name="P11"><draw:line text:anchor-type="paragraph" draw:z-index="9" draw:name="Kształt1" draw:style-name="gr1" draw:text-style-name="P12" svg:x1="-0.03cm" svg:y1="0.314cm" svg:x2="15.66cm" svg:y2="0.288cm"><text:p/></draw:line></text:p>
      <text:p text:style-name="P3"><text:bookmark-end text:name="_Hlk104275822"/></text:p>
      <text:p text:style-name="P3"><draw:frame draw:style-name="fr1" draw:name="Ramka8" text:anchor-type="paragraph" svg:x="6.842cm" svg:y="-0.002cm" svg:width="8.952cm" draw:z-index="10"><draw:text-box fo:min-height="0.972cm"><text:p text:style-name="P13"/></draw:text-box></draw:frame>Ulica, numer domu i lokalu<text:tab/><text:tab/><text:tab/></text:p>
      <text:p text:style-name="P3"/>
      <text:p text:style-name="P3"><draw:frame draw:style-name="fr1" draw:name="Ramka9" text:anchor-type="paragraph" svg:x="6.842cm" svg:y="-0.002cm" svg:width="8.952cm" draw:z-index="11"><draw:text-box fo:min-height="0.972cm"><text:p text:style-name="P13"/></draw:text-box></draw:frame>Kod pocztowy<text:tab/><text:tab/><text:tab/><text:tab/><text:tab/></text:p>
      <text:p text:style-name="P3"/>
      <text:p text:style-name="P3"><draw:frame draw:style-name="fr1" draw:name="Ramka10" text:anchor-type="paragraph" svg:x="6.842cm" svg:y="-0.002cm" svg:width="8.952cm" draw:z-index="12"><draw:text-box fo:min-height="0.972cm"><text:p text:style-name="P13"/></draw:text-box></draw:frame>Miejscowość<text:tab/><text:tab/><text:tab/><text:tab/><text:tab/></text:p>
      <text:p text:style-name="P3"/>
      <text:p text:style-name="P3"><draw:frame draw:style-name="fr1" draw:name="Ramka11" text:anchor-type="paragraph" svg:x="6.842cm" svg:y="-0.002cm" svg:width="8.952cm" draw:z-index="13"><draw:text-box fo:min-height="0.972cm"><text:p text:style-name="P13"/></draw:text-box></draw:frame>Państwo<text:tab/><text:tab/><text:tab/><text:tab/><text:tab/></text:p>
      <text:p text:style-name="P3"/>
      <text:p text:style-name="P3"><draw:frame draw:style-name="fr1" draw:name="Ramka12" text:anchor-type="paragraph" svg:x="6.842cm" svg:y="-0.002cm" svg:width="8.952cm" draw:z-index="14"><draw:text-box fo:min-height="0.972cm"><text:p text:style-name="P13"/></draw:text-box></draw:frame>Numer telefonu<text:tab/><text:tab/><text:tab/><text:tab/></text:p>
      <text:p text:style-name="P3"/>
      <text:p text:style-name="P3"><draw:frame draw:style-name="fr1" draw:name="Ramka13" text:anchor-type="paragraph" svg:x="6.842cm" svg:y="-0.002cm" svg:width="8.952cm" draw:z-index="15"><draw:text-box fo:min-height="0.972cm"><text:p text:style-name="P13"/></draw:text-box></draw:frame>Adres e-mail<text:tab/><text:tab/><text:tab/><text:tab/><text:tab/></text:p>
      <text:p text:style-name="P3"/>
      <text:p text:style-name="P19">Zakres wniosku</text:p>
      <text:p text:style-name="P19"/>
      <text:p text:style-name="P19"><text:span text:style-name="T9">1. </text:span>Jako barierę w dostępności wskazuję:<text:span text:style-name="T10">*</text:span>Napisz dlaczego jest Ci trudno skorzystać z podmiotu publicznego. Możesz wskazać kilka barier. Jeżeli w polu poniżej jest zbyt mało miejsca, dodaj opis jako załącznik do wniosku.</text:p>
      <text:p text:style-name="P16"/>
      <text:p text:style-name="P11"/>
      <text:list text:style-name="WWNum2">
        <text:list-header>
          <text:p text:style-name="P20"><draw:frame draw:style-name="fr1" draw:name="Ramka14" text:anchor-type="paragraph" svg:x="0.076cm" svg:y="-0.002cm" svg:width="15.718cm" draw:z-index="16"><draw:text-box fo:min-height="8.4cm"><text:p text:style-name="P13"/></draw:text-box></draw:frame><text:span text:style-name="T4"/></text:p>
        </text:list-header>
      </text:list>
      <text:p text:style-name="P21"/>
      <text:list text:continue-numbering="true" text:style-name="WWNum2">
        <text:list-header>
          <text:p text:style-name="P20"><text:span text:style-name="T11"/></text:p>
          <text:p text:style-name="P20"><text:span text:style-name="T11"/></text:p>
          <text:p text:style-name="P20"><text:span text:style-name="T5"/></text:p>
        </text:list-header>
      </text:list>
      <text:p text:style-name="P22"><text:soft-page-break/><text:span text:style-name="T11">2. </text:span><text:span text:style-name="T8">Potrzebuję zapewnienia dostępności, żeby:</text:span><text:span text:style-name="T5">* </text:span><text:span text:style-name="T4">Napisz, dlaczego potrzebujesz zapewnienia przez podmiot publiczny dostępności architektonicznej, informacyjno – komunikacyjnej lub cyfrowej</text:span><text:span text:style-name="T8"> <text:s/></text:span><text:span text:style-name="T12">ͯ</text:span><text:span text:style-name="T4">.</text:span></text:p>
      <text:p text:style-name="P21"><draw:frame draw:style-name="fr1" draw:name="Ramka15" text:anchor-type="paragraph" svg:x="0.076cm" svg:y="-0.002cm" svg:width="15.718cm" draw:z-index="17"><draw:text-box fo:min-height="7.698cm"><text:p text:style-name="P13"/></draw:text-box></draw:frame></text:p>
      <text:p text:style-name="P23"/>
      <text:list text:continue-numbering="true" text:style-name="WWNum2">
        <text:list-header>
          <text:p text:style-name="P24"><text:span text:style-name="T13">3. </text:span><text:span text:style-name="T1">Proszę o zapewnienie dostępności poprzez:</text:span></text:p>
        </text:list-header>
      </text:list>
      <text:p text:style-name="P21">Wypełnij jeżeli chcesz, żeby podmiot publiczny zapewnił dostępność w określony sposób.</text:p>
      <text:p text:style-name="P21"><draw:frame draw:style-name="fr1" draw:name="Ramka16" text:anchor-type="paragraph" svg:x="0.076cm" svg:y="-0.002cm" svg:width="15.718cm" draw:z-index="18"><draw:text-box fo:min-height="7.811cm"><text:p text:style-name="P13"/></draw:text-box></draw:frame></text:p>
      <text:p text:style-name="P23"/>
      <text:p text:style-name="P25">Oświadczenie</text:p>
      <text:p text:style-name="P26">Zaznacz Twój status.</text:p>
      <text:p text:style-name="P26">Jeśli posiadasz, załącz do wniosku dokument potwierdzający Twój status.</text:p>
      <text:p text:style-name="P27"><draw:line text:anchor-type="paragraph" draw:z-index="19" draw:name="Kształt1" draw:style-name="gr1" draw:text-style-name="P12" svg:x1="-0.03cm" svg:y1="0.314cm" svg:x2="15.66cm" svg:y2="0.288cm"><text:p/></draw:line></text:p>
      <text:p text:style-name="P27"><draw:frame draw:style-name="fr1" draw:name="Ramka17" text:anchor-type="paragraph" svg:x="1.236cm" svg:y="0.369cm" svg:width="0.693cm" draw:z-index="20"><draw:text-box fo:min-height="0.778cm"><text:p text:style-name="P13"/></draw:text-box></draw:frame></text:p>
      <text:p text:style-name="P26">Osoba ze szczególnymi potrzebami</text:p>
      <text:p text:style-name="P27"><draw:frame draw:style-name="fr1" draw:name="Ramka18" text:anchor-type="paragraph" svg:x="1.236cm" svg:y="0.386cm" svg:width="0.693cm" draw:z-index="22"><draw:text-box fo:min-height="0.778cm"><text:p text:style-name="P13"/></draw:text-box></draw:frame></text:p>
      <text:p text:style-name="P26">Przedstawiciel ustawowy osoby ze szczególnymi potrzebami</text:p>
      <text:p text:style-name="P28"><text:soft-page-break/><text:span text:style-name="T8">Sposób kontaktu</text:span><text:span text:style-name="T5">*</text:span></text:p>
      <text:p text:style-name="P27"/>
      <text:p text:style-name="P26">Wybierz sposób kontaktu.</text:p>
      <text:p text:style-name="P27"><draw:line text:anchor-type="paragraph" draw:z-index="21" draw:name="Kształt1" draw:style-name="gr1" draw:text-style-name="P12" svg:x1="-0.03cm" svg:y1="0.314cm" svg:x2="15.66cm" svg:y2="0.288cm"><text:p/></draw:line></text:p>
      <text:p text:style-name="P27"/>
      <text:p text:style-name="P27"><draw:frame draw:style-name="fr1" draw:name="Ramka19" text:anchor-type="paragraph" svg:x="1.236cm" svg:y="0.307cm" svg:width="0.693cm" draw:z-index="23"><draw:text-box fo:min-height="0.778cm"><text:p text:style-name="P13"/></draw:text-box></draw:frame></text:p>
      <text:p text:style-name="P26">Listownie na adres wskazany we wniosku</text:p>
      <text:p text:style-name="P26"><draw:frame draw:style-name="fr1" draw:name="Ramka20" text:anchor-type="paragraph" svg:x="1.236cm" svg:y="0.413cm" svg:width="0.693cm" draw:z-index="24"><draw:text-box fo:min-height="0.778cm"><text:p text:style-name="P13"/></draw:text-box></draw:frame></text:p>
      <text:p text:style-name="P26">Elektronicznie, poprzez konto e-PUAP</text:p>
      <text:p text:style-name="P26"><draw:frame draw:style-name="fr1" draw:name="Ramka21" text:anchor-type="paragraph" svg:x="1.236cm" svg:y="0.422cm" svg:width="0.693cm" draw:z-index="25"><draw:text-box fo:min-height="0.778cm"><text:p text:style-name="P13"/></draw:text-box></draw:frame></text:p>
      <text:p text:style-name="P29">Elektronicznie, na adres e-mail</text:p>
      <text:p text:style-name="P29"><draw:frame draw:style-name="fr1" draw:name="Ramka22" text:anchor-type="paragraph" svg:x="1.24cm" svg:y="0.399cm" svg:width="0.693cm" draw:z-index="26"><draw:text-box fo:min-height="0.778cm"><text:p text:style-name="P13"/></draw:text-box></draw:frame><draw:frame draw:style-name="fr1" draw:name="Ramka24" text:anchor-type="paragraph" svg:x="6.842cm" svg:y="0.386cm" svg:width="8.952cm" draw:z-index="29"><draw:text-box fo:min-height="0.972cm"><text:p text:style-name="P13"/></draw:text-box></draw:frame><text:tab/></text:p>
      <text:p text:style-name="P29"><text:s text:c="3"/>Inny, napisz jaki<text:tab/> <text:s text:c="4"/></text:p>
      <text:p text:style-name="P27"/>
      <text:p text:style-name="P27"/>
      <text:p text:style-name="P30">Załączniki</text:p>
      <text:p text:style-name="P31"/>
      <text:p text:style-name="P26">Napisz, ile dokumentów załączasz.</text:p>
      <text:p text:style-name="P27"><draw:line text:anchor-type="paragraph" draw:z-index="27" draw:name="Kształt1" draw:style-name="gr1" draw:text-style-name="P12" svg:x1="-0.03cm" svg:y1="0.314cm" svg:x2="15.66cm" svg:y2="0.288cm"><text:p/></draw:line></text:p>
      <text:p text:style-name="P27"><draw:frame draw:style-name="fr1" draw:name="Ramka23" text:anchor-type="paragraph" svg:x="6.872cm" svg:y="0.443cm" svg:width="0.693cm" draw:z-index="28"><draw:text-box fo:min-height="0.778cm"><text:p text:style-name="P13"/></draw:text-box></draw:frame></text:p>
      <text:p text:style-name="P27">Liczba dokumentów:<text:tab/><text:tab/></text:p>
      <text:p text:style-name="P27"/>
      <text:p text:style-name="P27"/>
      <text:p text:style-name="P30">Data i podpis</text:p>
      <text:p text:style-name="P27"><draw:line text:anchor-type="paragraph" draw:z-index="30" draw:name="Kształt1" draw:style-name="gr1" draw:text-style-name="P12" svg:x1="-0.03cm" svg:y1="0.314cm" svg:x2="15.66cm" svg:y2="0.288cm"><text:p/></draw:line></text:p>
      <text:p text:style-name="P27"><draw:frame draw:style-name="fr1" draw:name="Ramka25" text:anchor-type="paragraph" svg:x="2.477cm" svg:y="0.36cm" svg:width="4.48cm" draw:z-index="31"><draw:text-box fo:min-height="0.972cm"><text:p text:style-name="P13"/></draw:text-box></draw:frame><draw:frame draw:style-name="fr1" draw:name="Ramka26" text:anchor-type="paragraph" svg:x="9.223cm" svg:y="0.404cm" svg:width="6.491cm" draw:z-index="32"><draw:text-box fo:min-height="0.972cm"><text:p text:style-name="P13"/></draw:text-box></draw:frame></text:p>
      <text:p text:style-name="P31">Data<text:tab/>Podpis<text:tab/><text:tab/></text:p>
      <text:p text:style-name="P27"/>
      <text:p text:style-name="P27"/>
      <text:p text:style-name="P27"><text:bookmark text:name="_GoBack"/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Klauzula informacyjna o przetwarzaniu danych osobowych</text:p>
      <text:p text:style-name="P34"/>
      <text:p text:style-name="P34">W związku z realizacją wymogów Rozporządzenia Parlamentu Europejskiego i Rady (UE) 2016/679 z dnia 27 kwietnia 2016 r. w sprawie ochrony osób fizycznych <text:s text:c="14"/>w związku z przetwarzaniem danych osobowych i w sprawie swobodnego przepływu takich danych oraz uchylenia dyrektywy 95/46/WE (ogólne rozporządzenie o ochronie danych), zwanego dalej „RODO”, informujemy, że:</text:p>
      <text:p text:style-name="P34"/>
      <text:p text:style-name="P35"><text:tab/>I. Administrator</text:p>
      <text:p text:style-name="P34"/>
      <text:p text:style-name="P34">Administratorem podanych przez Panią/Pana danych osobowych jest Komendant <text:span text:style-name="T14">Powiatowy </text:span><text:s/>Policji w R<text:span text:style-name="T14">opczycach</text:span>, mający siedzibę w R<text:span text:style-name="T14">opczycach przy</text:span> ul. <text:span text:style-name="T14">Piłsudskiego 22</text:span> . </text:p>
      <text:p text:style-name="P34"/>
      <text:p text:style-name="P35"><text:tab/>II. Inspektor ochrony danych</text:p>
      <text:p text:style-name="P34"/>
      <text:p text:style-name="P34">Z inspektorem ochrony danych (IOD) wyznaczonym przez administratora może się Pani/Pan kontaktować:</text:p>
      <text:p text:style-name="P36"><text:s text:c="6"/>a) listownie na adres: 3<text:span text:style-name="T14">9</text:span>-<text:span text:style-name="T14">100</text:span> R<text:span text:style-name="T14">opczyce</text:span>, ul. <text:span text:style-name="T14">Piłsudskiego</text:span> <text:span text:style-name="T14">22</text:span>,</text:p>
      <text:p text:style-name="P36"><text:s text:c="6"/>b) pocztą elektroniczną na adres e-mail: iod.ropczyce@rz.policja.gov.pl</text:p>
      <text:p text:style-name="P34"/>
      <text:p text:style-name="P34">Do IOD należy kierować wyłącznie sprawy dotyczące przetwarzania Pani/Pana danych osobowych przez administratora, w tym realizacji Pani/Pana praw wynikających z RODO.</text:p>
      <text:p text:style-name="P34"/>
      <text:p text:style-name="P35"><text:tab/>III. Podstawa prawa oraz cele przetwarzania danych osobowych</text:p>
      <text:p text:style-name="P34"/>
      <text:p text:style-name="P34">Pani/Pana dane osobowe będą przetwarzane w związku z potrzebą rozpatrzenia wniosku o zapewnienie dostępności architektonicznej, informacyjno-komunikacyjnej lub cyfrowej. </text:p>
      <text:p text:style-name="P34"/>
      <text:p text:style-name="P34">W zakresie danych niezbędnych do obsługi i rozpatrzenia wniosku, Pani/Pana dane przetwarzane będą na podstawie:</text:p>
      <text:p text:style-name="P36">1. art. 6 ust.1 lit c RODO tj. przetwarzanie jest niezbędne do wypełnienia obowiązku prawnego ciążącego na administratorze wynikającego z:</text:p>
      <text:p text:style-name="P36"><text:s text:c="4"/>a) art. 30 ustawy z dnia <text:s/>19 lipca 2019 r. o zapewnieniu dostępności osobom ze szczególnymi potrzebami (Dz. U. z 2019 poz. 1696 z późn. zm.) oraz <text:s/>art. 18 ustawy z dnia 4 kwietnia 2019 r. o dostępności cyfrowej stron internetowych i aplikacji mobilnych podmiotów publicznych (Dz. U. z 2019 poz. 848 oraz z 2022 poz. 1002);</text:p>
      <text:p text:style-name="P36"><text:s text:c="8"/>b) ustawy z dnia 14 lipca 1983 r. o narodowym zasobie archiwalnym i archiwach (Dz. U. z 2020 r. poz. 164) oraz Zarządzenia Nr 10 Komendanta Głównego Policji z dnia 15 maja 2020 r. w sprawie Jednolitego rzeczowego wykazu akt Policji, celem archiwizacji dokumentów dotyczących wniosku o zapewnienie dostępności architektonicznej, informacyjno-komunikacyjnej lub cyfrowej;</text:p>
      <text:p text:style-name="P36">2. art. 9 ust.2 lit. b RODO tj. przetwarzanie jest niezbędne do wypełniania obowiązków i wykonywania szczególnych praw przez administratora lub osobę, której dane dotyczą, w dziedzinie ochrony socjalnej, w związku z art. 30 ustawy z dnia 19 lipca 2019 r. o zapewnieniu dostępności osobom ze szczególnymi potrzebami (Dz. U. z <text:soft-page-break/>2019 poz. 1696 z późn. zm.) oraz art. 18 ustawy z dnia 4 kwietnia 2019 r. o dostępności cyfrowej stron internetowych i aplikacji mobilnych podmiotów publicznych (Dz. U. z 2019 poz. 848 oraz z 2022 poz. 1002).</text:p>
      <text:p text:style-name="P34"/>
      <text:p text:style-name="P34">W zakresie danych nadmiarowych tj. danych niebędących niezbędnymi danymi do rozpatrzenia wniosku, ale wskazanych z własnej inicjatywy we wniosku, Pani/Pana dane przetwarzane będą na podstawie: </text:p>
      <text:p text:style-name="P36">1.art. 6 ust. 1 lit a RODO, tj. przetwarzanie danych następuje na podstawie zgody osoby, której dane dotyczą lub jej przedstawiciela ustawowego;</text:p>
      <text:p text:style-name="P36">2.art. 9 ust. 2 lit a RODO, tj. przetwarzanie szczególnych kategorii danych osobowych następuje na podstawie zgody osoby, której dane dotyczą lub jej przedstawiciela ustawowego. <text:s/></text:p>
      <text:p text:style-name="P34"/>
      <text:p text:style-name="P35"><text:tab/>IV. Odbiorcy danych osobowych</text:p>
      <text:p text:style-name="P34"/>
      <text:p text:style-name="P34">Pani/Pana dane osobowe mogą być udostępnione innym odbiorcom wyłącznie na podstawie przepisów prawa powszechnie obowiązującego, bądź stosownie do wyrażonej przez Panią/Pana zgody. Administrator może udostępnić dane osobowe właściwym podmiotom lub dostawcom niezbędnych usług podczas których przetwarzane są dane osobowe w jego imieniu także na podstawie stosownych umów.</text:p>
      <text:p text:style-name="P34"/>
      <text:p text:style-name="P35"><text:tab/>V.<text:tab/>Okres przechowywania danych osobowych</text:p>
      <text:p text:style-name="P34"/>
      <text:p text:style-name="P34">Pani/Pana dane osobowe będą przetwarzane przez okres niezbędny do realizacji celów, do jakich zostały zebrane, które określono w pkt III, a po jego upływie zgodnie z okresem przewidzianym w ustawie z dnia 14 lipca 1983 r. o narodowym zasobie archiwalnym i archiwach (Dz. U. z 2020 poz. 164), następnie dokumentacja będzie archiwizowana, zgodnie z przepisami Zarządzenia nr 10 Komendanta Głównego Policji z dnia 15 maja 2020 r. w sprawie Jednolitego rzeczowego wykazu akt Policji. Okres archiwizacji może zostać również wydłużony w przypadku, gdy dane będą przetwarzane do celów archiwalnych w interesie publicznym.</text:p>
      <text:p text:style-name="P34"/>
      <text:p text:style-name="P35"><text:tab/>VI. Prawa osoby, której dane dotyczą</text:p>
      <text:p text:style-name="P34"/>
      <text:p text:style-name="P34">W przypadku, gdy przepisy szczególne nie stanowią inaczej przysługuje Pani/Panu prawo:</text:p>
      <text:p text:style-name="P36"><text:s text:c="5"/>1) dostępu do swoich danych osobowych;</text:p>
      <text:p text:style-name="P37"><text:s text:c="5"/>2<text:span text:style-name="T15">) </text:span>do sprostowania (poprawiania) danych osobowych;</text:p>
      <text:p text:style-name="P37"><text:s text:c="4"/>3) prawo do cofnięcia zgody, w zakresie przetwarzania na podstawie zgody – przy czym wycofanie zgody nie wpływa na zgodność z prawem przetwarzania, którego dokonano na podstawie zgody przed jej wycofaniem. Wycofanie zgody następuje poprzez złożenie administratorowi oświadczenia w formie przewidzianej dla złożenia wniosku o zapewnienie dostępności architektonicznej, informacyjno-komunikacyjnej lub cyfrowej;</text:p>
      <text:p text:style-name="P36"><text:s text:c="5"/>4) do usunięcia danych osobowych – w przypadku wystąpienia przesłanek wskazanych w art. 17 RODO;</text:p>
      <text:p text:style-name="P36"><text:s text:c="5"/>5) do ograniczenia przetwarzania danych osobowych, </text:p>
      <text:p text:style-name="P36"><text:soft-page-break/><text:s text:c="5"/>6) prawo do wniesienia sprzeciwu, a także prawo przenoszenia danych, z zastrzeżeniem, że niektóre z tych praw polegają ograniczeniu z uwagi na fakt, iż podstawą prawną przetwarzania danych jest art. 6 ust.1 lit c RODO,</text:p>
      <text:p text:style-name="P36"><text:s text:c="3"/><text:span text:style-name="T15">7</text:span>) do wniesienia skargi do organu nadzorczego tj. Prezesa Urzędu Ochrony Danych Osobowych (na adres: ul. Stawki 2, 00-193 Warszawa), jeżeli Pani/Pana zdaniem przetwarzanie danych osobowych narusza przepisy RODO.</text:p>
      <text:p text:style-name="P34"/>
      <text:p text:style-name="P35"><text:tab/>VII. Dobrowolność/obowiązek podania danych osobowych</text:p>
      <text:p text:style-name="P34"/>
      <text:p text:style-name="P34">Szanując prywatność Pani/Pana oraz innych osób, do których Pani/Pan może odwołać się podczas komunikacji z nami prosimy, aby w przekazywanej korespondencji podawać wyłącznie dane niezbędne do obsługi wniosku o zapewnienie dostępności. W szczególności jeżeli nie jest to konieczne i niezbędne do sporządzenia i rozpatrzenia wniosku, nie należy wskazywać danych szczególnej kategorii np. danych dotyczących zdrowia. <text:s text:c="3"/></text:p>
      <text:p text:style-name="P34"/>
      <text:p text:style-name="P34">Podanie danych osobowych jest dobrowolne, jednakże niepodanie niektórych danych osobowych, takich jak tożsamości oraz dane kontaktowe, może uniemożliwić lub wydłużyć czas na udzielenie odpowiedzi na korespondencję oraz obsługę wniosku o zapewnienie dostępności. Z tego powodu podanie podstawowych danych (tożsamość i dane kontaktowe) jest niezbędne dla prawidłowej obsługi wniosku o zapewnienie dostępności. </text:p>
      <text:p text:style-name="P34"/>
      <text:p text:style-name="P34">Podanie przez Panią/Pana z własnej inicjatywy danych nadmiarowych (tj. danych niebędących niezbędnymi danymi do rozpatrzenia wniosku), w tym danych szczególnej kategorii np. danych dotyczących zdrowia oznacza, że ma Pani/Pan świadomość, że administrator uzyskuje dostęp do tych danych. Dane takie przetwarzane będą przez administratora na podstawie zgody, o której mowa w art. 6 ust. 1 lit. a RODO oraz art. 9 ust. 2 lit. a RODO, wyrażonej w formie wyraźnego działania, którym jest dobrowolne przekazanie tych danych osobowych. </text:p>
      <text:p text:style-name="P34"/>
      <text:p text:style-name="P35"><text:tab/>VIII. Zautomatyzowane podejmowanie decyzji, w tym profilowanie</text:p>
      <text:p text:style-name="P34"/>
      <text:p text:style-name="P34">Pani/Pana dane osobowe nie będą przetwarzane w sposób zautomatyzowany i nie będą poddawane profilowan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9cm" fo:margin-bottom="1.76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Siek</meta:initial-creator>
    <meta:editing-cycles>26</meta:editing-cycles>
    <meta:creation-date>2022-05-24T05:18:00</meta:creation-date>
    <dc:date>2025-02-13T12:54:12.356000000</dc:date>
    <meta:editing-duration>PT2H34M59S</meta:editing-duration>
    <meta:generator>LibreOffice/24.8.4.2$Windows_X86_64 LibreOffice_project/bb3cfa12c7b1bf994ecc5649a80400d06cd71002</meta:generator>
    <meta:print-date>2023-04-04T14:25:42.698000000</meta:print-date>
    <meta:document-statistic meta:table-count="0" meta:image-count="0" meta:object-count="0" meta:page-count="7" meta:paragraph-count="91" meta:word-count="1249" meta:character-count="9235" meta:non-whitespace-character-count="7887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