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Garamond" fo:font-size="14pt" fo:font-weight="bold" officeooo:rsid="001e99d9" officeooo:paragraph-rsid="001e99d9"/>
    </style:style>
    <style:style style:name="P2" style:family="paragraph" style:parent-style-name="Text_20_body">
      <style:text-properties style:font-name="Garamond" fo:font-size="14pt" fo:font-weight="bold" officeooo:rsid="001e99d9" officeooo:paragraph-rsid="001fd106"/>
    </style:style>
    <style:style style:name="P3" style:family="paragraph" style:parent-style-name="Text_20_body">
      <style:text-properties style:font-name="Times New Roman" fo:font-size="12pt" fo:font-weight="bold" officeooo:rsid="001e99d9" officeooo:paragraph-rsid="001fd106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bold" officeooo:rsid="001e99d9" officeooo:paragraph-rsid="001e99d9" style:font-size-asian="12pt" style:font-size-complex="12pt"/>
    </style:style>
    <style:style style:name="P5" style:family="paragraph" style:parent-style-name="Text_20_body">
      <style:text-properties style:font-name="Times New Roman" fo:font-size="12pt" officeooo:rsid="001e99d9" officeooo:paragraph-rsid="001e99d9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normal" officeooo:rsid="001fd106" officeooo:paragraph-rsid="001fd106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font-name="Times New Roman" fo:font-size="12pt" fo:font-weight="normal" officeooo:rsid="001e99d9" officeooo:paragraph-rsid="001fd106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1e99d9" officeooo:paragraph-rsid="001e99d9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officeooo:rsid="001e99d9" officeooo:paragraph-rsid="001e99d9" style:font-size-asian="12pt" style:font-weight-asian="normal" style:font-size-complex="12pt" style:font-weight-complex="normal"/>
    </style:style>
    <style:style style:name="T1" style:family="text">
      <style:text-properties officeooo:rsid="001e99d9"/>
    </style:style>
    <style:style style:name="T2" style:family="text">
      <style:text-properties officeooo:rsid="0020082c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1fd106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200fc5" style:font-size-asian="12pt" style:font-weight-asian="normal" style:font-size-complex="12pt" style:font-weight-complex="normal"/>
    </style:style>
    <style:style style:name="T6" style:family="text">
      <style:text-properties officeooo:rsid="00200f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a górze na <text:span text:style-name="T1">czerwonym </text:span>tle napis: <text:span text:style-name="T1">dane kontaktowe</text:span></text:p>
      <text:p text:style-name="P9">Poniżej na biało szarym tle znajdują się adresy i nazwy ośrodków pomocy:</text:p>
      <text:p text:style-name="P10"/>
      <text:p text:style-name="P1"><text:span text:style-name="T3">Okręgowy Ośrodek Pomocy Pokrzywdzonym Przestępstwem w Rzeszowie ul. <text:s text:c="2"/>Fredry 4/58 35-959 Rzeszów, tel. 17 86 20 122, 796 600 429, e-mail: </text:span><text:a xlink:type="simple" xlink:href="mailto:pokrzydzeni.rzeszow@wp.pl" text:style-name="Internet_20_link" text:visited-style-name="Visited_20_Internet_20_Link"><text:span text:style-name="T3">pokrzydzeni.rzeszow@wp.pl</text:span></text:a><text:span text:style-name="T3">. Dni i godz. otwarcia: poniedziałek 8-15, wtorek 13-20, środa 8-15, czwartek 8-15, piątek 8-15, sobota 8-13</text:span></text:p>
      <text:p text:style-name="P1"><text:span text:style-name="T3">Lokalny Punkt Pomocy Pokrzywdzonym Przestępstwem w Dębicy, ul. Wielopolska 23, 39-200 Dębica, tel. 723 945 385. e-mail: </text:span><text:a xlink:type="simple" xlink:href="mailto:pokrzydzeni.rzeszow@wp.pl" text:style-name="Internet_20_link" text:visited-style-name="Visited_20_Internet_20_Link"><text:span text:style-name="T3">pokrzydzeni.rzeszow@wp.pl</text:span></text:a><text:span text:style-name="T3">. Dni i godz. otwarcia: poniedziałek, czwartek 9-14</text:span></text:p>
      <text:p text:style-name="P1"><text:span text:style-name="T3">Lokalny Punkt Pomocy Pokrzywdzonym Przestępstwem w Leżajsku, ul. Mickiewicza 20, 37-300 Leżajsk, tel. 698 895 868. e-mail: </text:span><text:a xlink:type="simple" xlink:href="mailto:pokrzydzeni.rzeszow@wp.pl" text:style-name="Internet_20_link" text:visited-style-name="Visited_20_Internet_20_Link"><text:span text:style-name="T3">pokrzydzeni.rzeszow@wp.pl</text:span></text:a><text:span text:style-name="T3">. Dni i godz. otwarcia: wtorek, czwartek 9-14</text:span></text:p>
      <text:p text:style-name="P2"><text:span text:style-name="T3">Lokalny Punkt Pomocy Pokrzywdzonym Przestępstwem w </text:span><text:span text:style-name="T4">Łańcucie</text:span><text:span text:style-name="T3">, ul. </text:span><text:span text:style-name="T5">Piłsudskiego</text:span><text:span text:style-name="T4"> 7/26</text:span><text:span text:style-name="T3">, 3</text:span><text:span text:style-name="T4">7</text:span><text:span text:style-name="T3">-</text:span><text:span text:style-name="T4">100 Łańcut </text:span><text:span text:style-name="T3">, tel. </text:span><text:span text:style-name="T4">698 896 161</text:span><text:span text:style-name="T3">. e-mail: </text:span><text:a xlink:type="simple" xlink:href="mailto:pokrzydzeni.rzeszow@wp.pl" text:style-name="Internet_20_link" text:visited-style-name="Visited_20_Internet_20_Link"><text:span text:style-name="T3">pokrzydzeni.rzeszow@wp.pl</text:span></text:a><text:span text:style-name="T3">. Dni i godz. otwarcia: </text:span><text:span text:style-name="T4">Wtorek</text:span><text:span text:style-name="T3">, </text:span><text:span text:style-name="T4">piątek</text:span><text:span text:style-name="T3"> 9-14</text:span></text:p>
      <text:p text:style-name="P2"><text:span text:style-name="T3">Lokalny Punkt Pomocy Pokrzywdzonym Przestępstwem w </text:span><text:span text:style-name="T4">Ropczycach</text:span><text:span text:style-name="T3">, ul. </text:span><text:span text:style-name="T4">Konopnickiej 3</text:span><text:span text:style-name="T3">, 39-</text:span><text:span text:style-name="T4">100 Ropczyce</text:span><text:span text:style-name="T3">, tel. </text:span><text:span text:style-name="T4">698 896 161</text:span><text:span text:style-name="T3">. e-mail: </text:span><text:a xlink:type="simple" xlink:href="mailto:pokrzydzeni.rzeszow@wp.pl" text:style-name="Internet_20_link" text:visited-style-name="Visited_20_Internet_20_Link"><text:span text:style-name="T3">pokrzydzeni.rzeszow@wp.pl</text:span></text:a><text:span text:style-name="T3">. Dni i godz. otwarcia: </text:span><text:span text:style-name="T4">środa</text:span><text:span text:style-name="T3">, czwartek 9-14</text:span></text:p>
      <text:p text:style-name="P2"><text:span text:style-name="T3">Lokalny Punkt Pomocy Pokrzywdzonym Przestępstwem w </text:span><text:span text:style-name="T4">Strzyżowie</text:span><text:span text:style-name="T3">, ul. </text:span><text:span text:style-name="T4">Parkowa 7</text:span><text:span text:style-name="T3">, 3</text:span><text:span text:style-name="T4">8</text:span><text:span text:style-name="T3">-</text:span><text:span text:style-name="T4">1</text:span><text:span text:style-name="T3">00 Dębica, tel. </text:span><text:span text:style-name="T4">510 114 691</text:span><text:span text:style-name="T3">. e-mail: </text:span><text:a xlink:type="simple" xlink:href="mailto:pokrzydzeni.rzeszow@wp.pl" text:style-name="Internet_20_link" text:visited-style-name="Visited_20_Internet_20_Link"><text:span text:style-name="T3">pokrzydzeni.rzeszow@wp.pl</text:span></text:a><text:span text:style-name="T3">. Dni i godz. otwarcia: </text:span><text:span text:style-name="T4">środa</text:span><text:span text:style-name="T3">, </text:span><text:span text:style-name="T4">piątek</text:span><text:span text:style-name="T3"> 9-14</text:span></text:p>
      <text:p text:style-name="P6">Poniżej na białym tle napis: <text:s/>Poza godzinami pracy Ośrodka funkcjonuje Li<text:span text:style-name="T6">n</text:span>a Pomocy Pokrzywdzonym, <text:span text:style-name="T2">czynna całodobowo pod nr tel. +48 222 309 900, adres emaill: info@numersos.pl</text:span></text:p>
      <text:p text:style-name="P7"/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1T11:49:34.18</meta:creation-date>
    <meta:generator>LibreOffice/6.2.4.2$Windows_X86_64 LibreOffice_project/2412653d852ce75f65fbfa83fb7e7b669a126d64</meta:generator>
    <dc:date>2022-02-11T12:36:02.949000000</dc:date>
    <meta:editing-duration>PT32M53S</meta:editing-duration>
    <meta:editing-cycles>4</meta:editing-cycles>
    <meta:document-statistic meta:table-count="0" meta:image-count="0" meta:object-count="0" meta:page-count="1" meta:paragraph-count="9" meta:word-count="209" meta:character-count="1530" meta:non-whitespace-character-count="1327"/>
  </office:meta>
</office:document-meta>
</file>