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2pt" fo:font-style="normal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ize="12pt" fo:font-style="normal" style:text-underline-style="none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weight="normal" officeooo:paragraph-rsid="001051e7" style:font-size-asian="12pt" style:font-weight-asian="normal" style:font-size-complex="12pt" style:font-weight-complex="normal"/>
    </style:style>
    <style:style style:name="T1" style:family="text">
      <style:text-properties officeooo:rsid="0011805f"/>
    </style:style>
    <style:style style:name="T2" style:family="text">
      <style:text-properties officeooo:rsid="001b7abd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fo:font-style="normal" style:text-underline-style="none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5" style:family="text">
      <style:text-properties style:use-window-font-color="true" loext:opacity="0%" fo:language="pl" fo:country="PL" fo:font-style="normal" style:text-underline-style="none" officeooo:rsid="0011805f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6" style:family="text">
      <style:text-properties style:use-window-font-color="true" loext:opacity="0%" fo:language="pl" fo:country="PL" fo:font-style="normal" style:text-underline-style="none" officeooo:rsid="001b7abd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7" style:family="text">
      <style:text-properties style:use-window-font-color="true" loext:opacity="0%" fo:language="pl" fo:country="PL" fo:font-style="normal" style:text-underline-style="none" officeooo:rsid="00172641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8" style:family="text">
      <style:text-properties style:use-window-font-color="true" loext:opacity="0%" fo:language="pl" fo:country="PL" fo:font-style="normal" style:text-underline-style="none" officeooo:rsid="001b7abd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9" style:family="text">
      <style:text-properties style:use-window-font-color="true" loext:opacity="0%" fo:language="pl" fo:country="PL" fo:font-style="normal" style:text-underline-style="none" officeooo:rsid="0011805f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7</text:span></text:p>
      <text:p text:style-name="P2">na okres od 01.0<text:span text:style-name="T2">1</text:span>.202<text:span text:style-name="T2">6</text:span> r. do <text:span text:style-name="T2">30.06.2026</text:span> r.</text:p>
      <text:p text:style-name="P2"><text:span text:style-name="T3"/></text:p>
      <text:p text:style-name="P3"><text:span text:style-name="T4">Plan działania priorytetowego dla rejonu służbowego nr </text:span><text:span text:style-name="T5">7</text:span><text:span text:style-name="T4"> realizowany w okresie </text:span><text:span text:style-name="T6">01.01.2026 </text:span><text:span text:style-name="T4">r. – </text:span><text:span text:style-name="T6">30.06.2025 r. </text:span><text:span text:style-name="T4"><text:s/></text:span><text:span text:style-name="T7"><text:s/>będ</text:span><text:span text:style-name="T8">zie</text:span><text:span text:style-name="T7"> ukierunkowan</text:span><text:span text:style-name="T8">y</text:span><text:span text:style-name="T7"> na </text:span><text:span text:style-name="T9">przeciwdziałanie gromadzeniu się osób oraz spożywaniu alkoholu przy sklepie spożywczo-przemysłowym w Bystrzycy. Działania mają na celu przeciwdziałanie demoralizacji oraz zwiększenie bezpieczeństwa i porządku publicznego w wymienionym wyżej miejsc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31T10:07:21.338000000</meta:creation-date>
    <dc:date>2025-12-31T10:25:06.274000000</dc:date>
    <meta:editing-duration>PT17M29S</meta:editing-duration>
    <meta:editing-cycles>6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62" meta:character-count="481" meta:non-whitespace-character-count="420"/>
  </office:meta>
</office:document-meta>
</file>