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weight="normal" officeooo:paragraph-rsid="001311d2" style:font-size-asian="12pt" style:font-weight-asian="normal" style:font-size-complex="12pt" style:font-weight-complex="normal"/>
    </style:style>
    <style:style style:name="T1" style:family="text">
      <style:text-properties officeooo:rsid="001311d2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text-underline-style="non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style:text-underline-style="none" officeooo:rsid="001311d2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style:text-underline-style="none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style:text-underline-style="none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style:text-underline-style="none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style:text-underline-style="none" officeooo:rsid="001311d2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0" style:family="text">
      <style:text-properties style:use-window-font-color="true" loext:opacity="0%" fo:language="pl" fo:country="PL" fo:font-style="normal" style:text-underline-style="none" officeooo:rsid="0011805f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1" style:family="text">
      <style:text-properties style:use-window-font-color="true" loext:opacity="0%" fo:language="pl" fo:country="PL" fo:font-style="normal" style:text-underline-style="dotted" style:text-underline-width="auto" style:text-underline-color="font-color" officeooo:rsid="0011805f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2" style:family="text">
      <style:text-properties style:use-window-font-color="true" loext:opacity="0%" fo:language="pl" fo:country="PL" fo:font-style="normal" style:text-underline-style="dotted" style:text-underline-width="auto" style:text-underline-color="font-color" officeooo:rsid="001311d2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6</text:span></text:p>
      <text:p text:style-name="P2">na okres od 01.0<text:span text:style-name="T2">1</text:span>.202<text:span text:style-name="T2">6</text:span> r. do <text:span text:style-name="T2">30.06.2026</text:span> r.</text:p>
      <text:p text:style-name="P2"><text:span text:style-name="T3"/></text:p>
      <text:p text:style-name="P3"><text:span text:style-name="T4">Plan działania priorytetowego dla rejonu służbowego nr </text:span><text:span text:style-name="T5">6</text:span><text:span text:style-name="T4"> realizowany w okresie </text:span><text:span text:style-name="T6">01.01.2026 </text:span><text:span text:style-name="T4">r. – </text:span><text:span text:style-name="T6">30.06.2025 r.</text:span><text:span text:style-name="T7"> będ</text:span><text:span text:style-name="T8">zie</text:span><text:span text:style-name="T7"> ukierunkowan</text:span><text:span text:style-name="T8">y</text:span><text:span text:style-name="T7"> na </text:span><text:span text:style-name="T9">problem</text:span><text:span text:style-name="T10"> </text:span><text:span text:style-name="T11">gromadzeni</text:span><text:span text:style-name="T12">a</text:span><text:span text:style-name="T11"> się młodzieży, zaśmiecani</text:span><text:span text:style-name="T12">a</text:span><text:span text:style-name="T11">, spożywani</text:span><text:span text:style-name="T12">a</text:span><text:span text:style-name="T11"> alkoholu oraz dewastacji mienia poprzez uszkadzanie wyposażenia placu zabaw w rejonie <text:s/>Szkoły Podstawowej w miejscowości Olchow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6-01-02T08:56:23.659000000</dc:date>
    <meta:editing-duration>PT21M12S</meta:editing-duration>
    <meta:editing-cycles>8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6" meta:character-count="419" meta:non-whitespace-character-count="365"/>
  </office:meta>
</office:document-meta>
</file>