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weight="normal" officeooo:paragraph-rsid="0011e748" style:font-size-asian="12pt" style:font-weight-asian="normal" style:font-size-complex="12pt" style:font-weight-complex="normal"/>
    </style:style>
    <style:style style:name="T1" style:family="text">
      <style:text-properties officeooo:rsid="0011e748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text-underline-style="none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style:text-underline-style="none" officeooo:rsid="0011e748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style:text-underline-style="none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style:text-underline-style="none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style:text-underline-style="none" officeooo:rsid="0011805f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language="pl" fo:country="PL" fo:font-style="normal" style:text-underline-style="none" officeooo:rsid="0011e748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5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5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</text:span><text:span text:style-name="T9">przeciwdziałanie zaśmiecani</text:span><text:span text:style-name="T10">u</text:span><text:span text:style-name="T9"> , grupowani</text:span><text:span text:style-name="T10">u</text:span><text:span text:style-name="T9"> się młodzieży , niszczeni</text:span><text:span text:style-name="T10">u</text:span><text:span text:style-name="T9"> mienia oraz spożywani</text:span><text:span text:style-name="T10">u</text:span><text:span text:style-name="T9"> alkoholu w rejonie Szkoły Podstawowej w Klęczanach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28:05.711000000</dc:date>
    <meta:editing-duration>PT20M28S</meta:editing-duration>
    <meta:editing-cycles>7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2" meta:character-count="375" meta:non-whitespace-character-count="324"/>
  </office:meta>
</office:document-meta>
</file>