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style:text-underline-style="none" fo:font-weight="normal" officeooo:paragraph-rsid="000cbb5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style:text-underline-style="none" fo:font-weight="normal" officeooo:paragraph-rsid="000c98fe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 Nova" fo:font-size="12pt" fo:font-weight="normal" officeooo:paragraph-rsid="000cbb56" style:font-size-asian="12pt" style:font-weight-asian="normal" style:font-size-complex="12pt" style:font-weight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1" style:family="text">
      <style:text-properties officeooo:rsid="000cbb56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officeooo:rsid="000e4e0b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9" style:family="text">
      <style:text-properties style:use-window-font-color="true" loext:opacity="0%" fo:language="pl" fo:country="PL" fo:font-style="normal" officeooo:rsid="000cbb56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2</text:span></text:p>
      <text:p text:style-name="P2">na okres od 01.0<text:span text:style-name="T2">1</text:span>.202<text:span text:style-name="T2">6</text:span> r. do <text:span text:style-name="T2">30.06.2026</text:span> r.</text:p>
      <text:p text:style-name="P2"><text:span text:style-name="T3"/></text:p>
      <text:p text:style-name="P3"><text:span text:style-name="T4">Plan działania priorytetowego dla rejonu służbowego nr </text:span><text:span text:style-name="T5">2</text:span><text:span text:style-name="T4"> realizowany w okresie </text:span><text:span text:style-name="T6">01.01.2026 </text:span><text:span text:style-name="T4">r. – </text:span><text:span text:style-name="T6">30.06.2025 r. </text:span><text:span text:style-name="T4"><text:s/></text:span><text:span text:style-name="T7"><text:s/>będ</text:span><text:span text:style-name="T8">zie</text:span><text:span text:style-name="T7"> ukierunkowan</text:span><text:span text:style-name="T8">y</text:span><text:span text:style-name="T7"> na problem gromadzeni</text:span><text:span text:style-name="T9">a</text:span><text:span text:style-name="T7"> się młodzieży, zaśmiecani</text:span><text:span text:style-name="T9">a</text:span><text:span text:style-name="T7">, oraz zakłócania porządku publicznego, a także ciszy nocnej na placu zabaw „NIVEA” ul. Słowackiego w Sędziszowie Młp.</text:span></text:p>
      <text:p text:style-name="P4"><text:span text:style-name="T7"/></text:p>
      <text:p text:style-name="P5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5-12-31T10:10:32.768000000</dc:date>
    <meta:editing-duration>PT3M9S</meta:editing-duration>
    <meta:editing-cycles>3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5" meta:word-count="56" meta:character-count="397" meta:non-whitespace-character-count="341"/>
  </office:meta>
</office:document-meta>
</file>