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f519d" style:font-size-asian="12pt" style:font-weight-asian="normal" style:font-size-complex="12pt" style:font-weight-complex="normal"/>
    </style:style>
    <style:style style:name="T1" style:family="text">
      <style:text-properties officeooo:rsid="000f519d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0f519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0f519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8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8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młodzieży i zaśmiecani</text:span><text:span text:style-name="T9">a</text:span><text:span text:style-name="T7"> rejon</text:span><text:span text:style-name="T9">u</text:span><text:span text:style-name="T7"> parkingu przy cmentarzu w Glini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40:43.766000000</dc:date>
    <meta:editing-duration>PT8M9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6" meta:character-count="319" meta:non-whitespace-character-count="276"/>
  </office:meta>
</office:document-meta>
</file>