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e43e3" style:font-size-asian="12pt" style:font-weight-asian="normal" style:font-size-complex="12pt" style:font-weight-complex="normal"/>
    </style:style>
    <style:style style:name="T1" style:family="text">
      <style:text-properties officeooo:rsid="000e43e3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0e43e3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font-size="11pt" fo:language="pl" fo:country="PL" fo:font-style="normal" officeooo:rsid="00172641" style:font-name-asian="Calibri" style:font-size-asian="11pt" style:language-asian="zh" style:country-asian="CN" style:font-style-asian="normal" style:font-name-complex="Calibri" style:font-size-complex="11pt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font-size="11pt" fo:language="pl" fo:country="PL" fo:font-style="normal" officeooo:rsid="000e43e3" style:font-name-asian="Calibri" style:font-size-asian="11pt" style:language-asian="zh" style:country-asian="CN" style:font-style-asian="normal" style:font-name-complex="Calibri" style:font-size-complex="11pt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7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7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<text:s/></text:span><text:span text:style-name="T9">gromadzeni</text:span><text:span text:style-name="T10">a</text:span><text:span text:style-name="T9"> się w rejonie Rynku w Wielopolu Skrzyńskim mieszkańców Wielopola Skrzyńskiego oraz pobliskich miejscowości, któr</text:span><text:span text:style-name="T10">zy</text:span><text:span text:style-name="T9"> notorycznie spożywają alkohol </text:span><text:span text:style-name="T10">oraz</text:span><text:span text:style-name="T9"> zaśmiecają powyższy rej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38:54.717000000</dc:date>
    <meta:editing-duration>PT6M20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7" meta:character-count="429" meta:non-whitespace-character-count="372"/>
  </office:meta>
</office:document-meta>
</file>