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d6f6b" style:font-size-asian="12pt" style:font-weight-asian="normal" style:font-size-complex="12pt" style:font-weight-complex="normal"/>
    </style:style>
    <style:style style:name="T1" style:family="text">
      <style:text-properties officeooo:rsid="000d6f6b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0d6f6b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0d6f6b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5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5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problem gromadzeni</text:span><text:span text:style-name="T9">a</text:span><text:span text:style-name="T7"> się osób, </text:span><text:span text:style-name="T9">które spożywają</text:span><text:span text:style-name="T7"> <text:s/>alkohol w rejonie sklepu spożywczego ABC w miejscowości Brzezówk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35:03.215000000</dc:date>
    <meta:editing-duration>PT2M29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9" meta:character-count="345" meta:non-whitespace-character-count="296"/>
  </office:meta>
</office:document-meta>
</file>