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107111" style:font-size-asian="12pt" style:font-weight-asian="normal" style:font-size-complex="12pt" style:font-weight-complex="normal"/>
    </style:style>
    <style:style style:name="T1" style:family="text">
      <style:text-properties officeooo:rsid="0014921e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4921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14921e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3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3</text:span><text:span text:style-name="T4"> realizowany w okresie </text:span><text:span text:style-name="T6">01.01.2026 </text:span><text:span text:style-name="T4">r. – </text:span><text:span text:style-name="T6">30.06.2025 r. </text:span><text:span text:style-name="T7">będ</text:span><text:span text:style-name="T8">zie</text:span><text:span text:style-name="T7"> ukierunkowan</text:span><text:span text:style-name="T8">y</text:span><text:span text:style-name="T7"> na </text:span><text:span text:style-name="T9">przeciwdziałanie niebezpiecznym zachowaniom kierowców, którzy celowo wprowadzają pojazdy w poślizg na parkingu OSP Brzyzna - Ropczyce. (ul. Ogrodnicz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1:56:37.101000000</dc:date>
    <meta:editing-duration>PT14M5S</meta:editing-duration>
    <meta:editing-cycles>8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2" meta:character-count="381" meta:non-whitespace-character-count="332"/>
  </office:meta>
</office:document-meta>
</file>