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2pt" fo:font-style="normal" style:text-underline-style="none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 Nova" fo:font-size="12pt" style:text-underline-style="none" fo:font-weight="normal" officeooo:paragraph-rsid="00107111" style:font-size-asian="12pt" style:font-weight-asian="normal" style:font-size-complex="12pt" style:font-weight-complex="normal"/>
    </style:style>
    <style:style style:name="T1" style:family="text">
      <style:text-properties officeooo:rsid="001175ee"/>
    </style:style>
    <style:style style:name="T2" style:family="text">
      <style:text-properties officeooo:rsid="001b7abd"/>
    </style:style>
    <style:style style:name="T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fo:font-style="normal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5" style:family="text">
      <style:text-properties style:use-window-font-color="true" loext:opacity="0%" fo:language="pl" fo:country="PL" fo:font-style="normal" officeooo:rsid="001175ee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6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7" style:family="text">
      <style:text-properties style:use-window-font-color="true" loext:opacity="0%" fo:language="pl" fo:country="PL" fo:font-style="normal" officeooo:rsid="00172641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8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9" style:family="text">
      <style:text-properties style:use-window-font-color="true" loext:opacity="0%" fo:language="pl" fo:country="PL" fo:font-style="normal" officeooo:rsid="00107111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10" style:family="text">
      <style:text-properties style:use-window-font-color="true" loext:opacity="0%" fo:language="pl" fo:country="PL" fo:font-style="normal" officeooo:rsid="001175ee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1">działania priorytetowego dla rejonu służbowego nr <text:span text:style-name="T1">1</text:span></text:p>
      <text:p text:style-name="P1">na okres od 01.0<text:span text:style-name="T2">1</text:span>.202<text:span text:style-name="T2">6</text:span> r. do <text:span text:style-name="T2">30.06.2026</text:span> r.</text:p>
      <text:p text:style-name="P1"><text:span text:style-name="T3"/></text:p>
      <text:p text:style-name="P2"><text:span text:style-name="T4">Plan działania priorytetowego dla rejonu służbowego nr </text:span><text:span text:style-name="T5">1</text:span><text:span text:style-name="T4"> realizowany w okresie </text:span><text:span text:style-name="T6">01.01.2026 </text:span><text:span text:style-name="T4">r. – </text:span><text:span text:style-name="T6">30.06.2025 r. </text:span><text:span text:style-name="T7">będ</text:span><text:span text:style-name="T8">zie</text:span><text:span text:style-name="T7"> ukierunkowan</text:span><text:span text:style-name="T8">y</text:span><text:span text:style-name="T7"> na problem gromadzeni</text:span><text:span text:style-name="T9">a</text:span><text:span text:style-name="T7"> się młodzieży, zaśmiecani</text:span><text:span text:style-name="T9">a</text:span><text:span text:style-name="T7">, </text:span><text:span text:style-name="T10">spożywania alkoholu a także przeciwdziałania aktom wandalizmu w rejonie ul. Zielonej w Ropczycach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31T10:07:21.338000000</meta:creation-date>
    <dc:date>2025-12-31T11:53:27.421000000</dc:date>
    <meta:editing-duration>PT10M56S</meta:editing-duration>
    <meta:editing-cycles>6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52" meta:character-count="376" meta:non-whitespace-character-count="327"/>
  </office:meta>
</office:document-meta>
</file>