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ova" fo:font-size="14pt" fo:font-weight="normal" officeooo:paragraph-rsid="00091c1b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 Nova" fo:font-weight="normal" officeooo:paragraph-rsid="00091c1b" style:font-weight-asian="normal" style:font-name-complex="Calibri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0a039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0a0399"/>
    </style:style>
    <style:style style:name="T2" style:family="text">
      <style:text-properties officeooo:rsid="000ce03b"/>
    </style:style>
    <style:style style:name="T3" style:family="text">
      <style:text-properties officeooo:rsid="000a7433"/>
    </style:style>
    <style:style style:name="T4" style:family="text">
      <style:text-properties officeooo:rsid="00091c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3</text:span></text:p>
      <text:p text:style-name="P2">na okres od 01.0<text:span text:style-name="T2">7</text:span>.2025 r. do 3<text:span text:style-name="T2">1</text:span>.<text:span text:style-name="T2">12</text:span>.2025 r.</text:p>
      <text:p text:style-name="P2"/>
      <text:p text:style-name="P3">Plan działania priorytetowego dla rejonu służbowego nr <text:span text:style-name="T3">3</text:span> realizowany w okresie 01.0<text:span text:style-name="T2">7</text:span>.202<text:span text:style-name="T4">5 r. </text:span>– <text:span text:style-name="T2">31.12</text:span><text:span text:style-name="T4">.2025 r. </text:span>obejmuje: przeciwdziałanie gromadzeniu się <text:span text:style-name="T2">młodzieży</text:span>, zaśmiecaniu, oraz dewastacji mienia <text:span text:style-name="T2">obok remizy OSP na ul. Sucharskieg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9-30T15:15:03.473000000</dc:date>
    <meta:editing-duration>PT12M4S</meta:editing-duration>
    <meta:editing-cycles>5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6" meta:character-count="332" meta:non-whitespace-character-count="289"/>
  </office:meta>
</office:document-meta>
</file>