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8128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81286"/>
    </style:style>
    <style:style style:name="T2" style:family="text">
      <style:text-properties officeooo:rsid="00185e75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81286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62d98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6</text:span></text:p>
      <text:p text:style-name="P2">na okres od 01.0<text:span text:style-name="T2">7</text:span>.2025 r. do 3<text:span text:style-name="T2">1.12</text:span>.2025 r.</text:p>
      <text:p text:style-name="P3"><text:span text:style-name="T3"/></text:p>
      <text:p text:style-name="P4"><text:span text:style-name="T3">Plan działania priorytetowego dla rejonu służbowego nr </text:span><text:span text:style-name="T4">6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: </text:span><text:span text:style-name="T6">przeciwdziałanie</text:span><text:span text:style-name="T7"> gromadzeniu się młodzieży, zaśmiecaniu, spożywaniu alkoholu oraz dewastacji mienia poprzez uszkadzanie wyposażenia placu zabaw w rejonie <text:s/>Szkoły Podstawowej w miejscowości Olchow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1T12:18:29.649000000</dc:date>
    <meta:editing-duration>PT2H56M52S</meta:editing-duration>
    <meta:editing-cycles>1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4" meta:character-count="415" meta:non-whitespace-character-count="362"/>
  </office:meta>
</office:document-meta>
</file>