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62d98"/>
    </style:style>
    <style:style style:name="T2" style:family="text">
      <style:text-properties officeooo:rsid="0016321d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62d98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4</text:span></text:p>
      <text:p text:style-name="P2">na okres od 01.<text:span text:style-name="T2">07</text:span>.2025 r. do 3<text:span text:style-name="T2">1.12</text:span>.2025 r.</text:p>
      <text:p text:style-name="P3"><text:span text:style-name="T3"/></text:p>
      <text:p text:style-name="P4"><text:span text:style-name="T4">Plan działania priorytetowego dla rejonu służbowego nr </text:span><text:span text:style-name="T5">4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</text:span><text:span text:style-name="T5">przeciwdziałanie</text:span><text:span text:style-name="T7"> gromadzeniu się młodzieży, zaśmiecaniu, spożywaniu alkoholu oraz dewastacji mienia poprzez uszkadzanie wyposażenia placu zabaw w rejonie <text:s/>Zespołu Szkół w miejscowości Sędziszów Młp. ul. Legionów Polskich 16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18:16.199000000</dc:date>
    <meta:editing-duration>PT2H56M4S</meta:editing-duration>
    <meta:editing-cycles>1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9" meta:character-count="441" meta:non-whitespace-character-count="384"/>
  </office:meta>
</office:document-meta>
</file>