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62d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8447e"/>
    </style:style>
    <style:style style:name="T2" style:family="text">
      <style:text-properties officeooo:rsid="001977ea"/>
    </style:style>
    <style:style style:name="T3" style:family="text">
      <style:text-properties style:use-window-font-color="true" loext:opacity="0%" fo:font-size="11pt" fo:language="pl" fo:country="PL" fo:font-weight="normal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8447e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3</text:span></text:p>
      <text:p text:style-name="P2">na okres od <text:span text:style-name="T2">1</text:span>.0<text:span text:style-name="T2">7</text:span>.2025 r. do 3<text:span text:style-name="T2">1</text:span>.<text:span text:style-name="T2">12</text:span>.2025 r.</text:p>
      <text:p text:style-name="P2"><text:span text:style-name="T3"/></text:p>
      <text:p text:style-name="P3"><text:span text:style-name="T4">Plan działania priorytetowego dla rejonu służbowego nr </text:span><text:span text:style-name="T5">3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</text:span><text:span text:style-name="T7"> </text:span><text:span text:style-name="T5">przeciwdziałanie gromadzeniu się młodzieży, zakłócaniu porządku, zaśmiecania oraz dewastacji mienia na terenie Szkoły Podstawowej w Zagorzycach Dolnych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21T12:17:50.963000000</dc:date>
    <meta:editing-duration>PT3H33S</meta:editing-duration>
    <meta:editing-cycles>1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9" meta:character-count="367" meta:non-whitespace-character-count="320"/>
  </office:meta>
</office:document-meta>
</file>