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8128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81286"/>
    </style:style>
    <style:style style:name="T2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3" style:family="text">
      <style:text-properties style:use-window-font-color="true" loext:opacity="0%" fo:language="pl" fo:country="PL" officeooo:rsid="00181286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62d98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6</text:span></text:p>
      <text:p text:style-name="P2">na okres od 01.01.2025 r. do 30.06.2025 r.</text:p>
      <text:p text:style-name="P3"><text:span text:style-name="T2"/></text:p>
      <text:p text:style-name="P4"><text:span text:style-name="T2">Plan działania priorytetowego dla rejonu służbowego nr </text:span><text:span text:style-name="T3">6</text:span><text:span text:style-name="T2"> realizowany w okresie 01.0</text:span><text:span text:style-name="T4">7</text:span><text:span text:style-name="T2">.2025 r. – 3</text:span><text:span text:style-name="T4">1</text:span><text:span text:style-name="T2">.</text:span><text:span text:style-name="T4">12</text:span><text:span text:style-name="T2">.2025 r. obejmuje: </text:span><text:span text:style-name="T5">przeciwdziałanie</text:span><text:span text:style-name="T6"> gromadzeniu się młodzieży, zaśmiecaniu, spożywaniu alkoholu oraz dewastacji mienia poprzez uszkadzanie wyposażenia placu zabaw w rejonie <text:s/>Szkoły Podstawowej w miejscowości Olchow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4:40:20.645000000</dc:date>
    <meta:editing-duration>PT2H56M41S</meta:editing-duration>
    <meta:editing-cycles>1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4" meta:character-count="415" meta:non-whitespace-character-count="362"/>
  </office:meta>
</office:document-meta>
</file>