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102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1e64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156898"/>
    </style:style>
    <style:style style:name="T2" style:family="text">
      <style:text-properties style:use-window-font-color="true" loext:opacity="0%" fo:font-size="11pt" fo:language="pl" fo:country="PL" style:font-name-asian="Calibri" style:font-size-asian="11pt" style:language-asian="zh" style:country-asian="CN" style:font-size-complex="11pt" style:language-complex="ar" style:country-complex="SA"/>
    </style:style>
    <style:style style:name="T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officeooo:rsid="00156898" style:font-name-asian="Calibri" style:language-asian="zh" style:country-asian="CN" style:language-complex="ar" style:country-complex="SA"/>
    </style:style>
    <style:style style:name="T5" style:family="text">
      <style:text-properties style:use-window-font-color="true" loext:opacity="0%" fo:language="pl" fo:country="PL" officeooo:rsid="0014b46b" style:font-name-asian="Calibri"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5</text:span></text:p>
      <text:p text:style-name="P2">na okres od 01.01.2025 r. do 30.06.2025 r.</text:p>
      <text:p text:style-name="P3"><text:span text:style-name="T2"/></text:p>
      <text:p text:style-name="P4"><text:span text:style-name="T3">Plan działania priorytetowego dla rejonu służbowego nr </text:span><text:span text:style-name="T4">5</text:span><text:span text:style-name="T3"> realizowany w okresie 01.0</text:span><text:span text:style-name="T5">7</text:span><text:span text:style-name="T3">.2025 r. – 3</text:span><text:span text:style-name="T5">1</text:span><text:span text:style-name="T3">.</text:span><text:span text:style-name="T5">12</text:span><text:span text:style-name="T3">.2025 r. obejmuje: przeciwdziałanie </text:span><text:span text:style-name="T4">zaśmiecaniu, niszczeniu mienia oraz spożywania alkoholu na placu zabaw i w rejonie boiska sportowego znajdującego się w Czarnej Sędziszowskiej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3:57:11.367000000</meta:creation-date>
    <dc:date>2025-07-01T14:37:47.964000000</dc:date>
    <meta:editing-duration>PT2H54M44S</meta:editing-duration>
    <meta:editing-cycles>9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52" meta:character-count="377" meta:non-whitespace-character-count="327"/>
  </office:meta>
</office:document-meta>
</file>