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style:text-underline-style="none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style:text-underline-style="none" fo:font-weight="normal" officeooo:paragraph-rsid="00162d9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62d98"/>
    </style:style>
    <style:style style:name="T2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officeooo:rsid="00162d98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56898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4</text:span></text:p>
      <text:p text:style-name="P2">na okres od 01.01.2025 r. do 30.06.2025 r.</text:p>
      <text:p text:style-name="P3"><text:span text:style-name="T2"/></text:p>
      <text:p text:style-name="P4"><text:span text:style-name="T3">Plan działania priorytetowego dla rejonu służbowego nr </text:span><text:span text:style-name="T4">4</text:span><text:span text:style-name="T3"> realizowany w okresie 01.0</text:span><text:span text:style-name="T5">7</text:span><text:span text:style-name="T3">.2025 r. – 3</text:span><text:span text:style-name="T5">1</text:span><text:span text:style-name="T3">.</text:span><text:span text:style-name="T5">12</text:span><text:span text:style-name="T3">.2025 r. obejmuje: </text:span><text:span text:style-name="T4">przeciwdziałanie</text:span><text:span text:style-name="T6"> gromadzeniu się młodzieży, zaśmiecaniu, spożywaniu alkoholu oraz dewastacji mienia poprzez uszkadzanie wyposażenia placu zabaw w rejonie <text:s/>Zespołu Szkół w miejscowości Sędziszów Młp. ul. Legionów Polskich 162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4:39:22.305000000</dc:date>
    <meta:editing-duration>PT2H55M54S</meta:editing-duration>
    <meta:editing-cycles>10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9" meta:character-count="441" meta:non-whitespace-character-count="384"/>
  </office:meta>
</office:document-meta>
</file>