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8447e"/>
    </style:style>
    <style:style style:name="T2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8447e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3</text:span></text:p>
      <text:p text:style-name="P2">na okres od 01.01.2025 r. do 30.06.2025 r.</text:p>
      <text:p text:style-name="P2"><text:span text:style-name="T2"/></text:p>
      <text:p text:style-name="P3"><text:span text:style-name="T3">Plan działania priorytetowego dla rejonu służbowego nr </text:span><text:span text:style-name="T4">3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</text:span><text:span text:style-name="T6"> </text:span><text:span text:style-name="T4">przeciwdziałanie gromadzeniu się młodzieży, zakłócaniu porządku, zaśmiecania oraz dewastacji mienia na terenie Szkoły Podstawowej w Zagorzycach Dolny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2T14:20:01.054000000</dc:date>
    <meta:editing-duration>PT3H18S</meta:editing-duration>
    <meta:editing-cycles>1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9" meta:character-count="368" meta:non-whitespace-character-count="321"/>
  </office:meta>
</office:document-meta>
</file>