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5dabb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dabb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5dab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9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9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przeciwdziałanie gromadzeniu się młodzieży <text:s text:c="15"/>i zaśmiecaniu w rejonie parkingu przy kościele w Brzezina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2:01:41.736000000</dc:date>
    <meta:editing-duration>PT19M57S</meta:editing-duration>
    <meta:editing-cycles>10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5" meta:character-count="334" meta:non-whitespace-character-count="277"/>
  </office:meta>
</office:document-meta>
</file>