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 Nova" fo:font-size="14pt" fo:font-style="normal" fo:font-weight="bold" officeooo:paragraph-rsid="00091c1b" style:font-size-asian="14pt" style:font-style-asian="normal" style:font-weight-asian="bold" style:font-name-complex="Calibri" style:font-size-complex="14pt" style:font-style-complex="normal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 Nova" fo:font-style="normal" fo:font-weight="bold" officeooo:paragraph-rsid="00091c1b" style:font-style-asian="normal" style:font-weight-asian="bold" style:font-name-complex="Calibri" style:font-style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 Nova" fo:font-size="12pt" fo:font-style="normal" fo:font-weight="normal" officeooo:paragraph-rsid="0011021f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 Nova" fo:font-size="12pt" fo:font-style="normal" fo:font-weight="normal" officeooo:paragraph-rsid="0015dba4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officeooo:rsid="0015dba4"/>
    </style:style>
    <style:style style:name="T2" style:family="text">
      <style:text-properties officeooo:rsid="00151ee7"/>
    </style:style>
    <style:style style:name="T3" style:family="text">
      <style:text-properties style:use-window-font-color="true" loext:opacity="0%" fo:font-size="11pt" fo:language="pl" fo:country="PL" style:font-name-asian="Calibri" style:font-size-asian="11pt" style:language-asian="zh" style:country-asian="CN" style:font-size-complex="11pt" style:language-complex="ar" style:country-complex="SA"/>
    </style:style>
    <style:style style:name="T4" style:family="text">
      <style:text-properties style:use-window-font-color="true" loext:opacity="0%" fo:language="pl" fo:country="PL" style:font-name-asian="Calibri" style:language-asian="zh" style:country-asian="CN" style:language-complex="ar" style:country-complex="SA"/>
    </style:style>
    <style:style style:name="T5" style:family="text">
      <style:text-properties style:use-window-font-color="true" loext:opacity="0%" fo:language="pl" fo:country="PL" officeooo:rsid="0015dba4" style:font-name-asian="Calibri" style:language-asian="zh" style:country-asian="CN" style:language-complex="ar" style:country-complex="SA"/>
    </style:style>
    <style:style style:name="T6" style:family="text">
      <style:text-properties style:use-window-font-color="true" loext:opacity="0%" fo:language="pl" fo:country="PL" officeooo:rsid="0014b46b" style:font-name-asian="Calibri" style:language-asian="zh" style:country-asian="C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</text:p>
      <text:p text:style-name="P2">działania priorytetowego dla rejonu służbowego nr <text:span text:style-name="T1">7</text:span></text:p>
      <text:p text:style-name="P2">na okres od 01.0<text:span text:style-name="T2">7</text:span>.2025 r. do 3<text:span text:style-name="T2">1</text:span>.<text:span text:style-name="T2">12</text:span>.2025 r.</text:p>
      <text:p text:style-name="P3"><text:span text:style-name="T3"/></text:p>
      <text:p text:style-name="P4"><text:span text:style-name="T4">Plan działania priorytetowego dla rejonu służbowego nr </text:span><text:span text:style-name="T5">7</text:span><text:span text:style-name="T4"> realizowany w okresie 01.0</text:span><text:span text:style-name="T6">7</text:span><text:span text:style-name="T4">.2025 r. – 3</text:span><text:span text:style-name="T6">1</text:span><text:span text:style-name="T4">.</text:span><text:span text:style-name="T6">12</text:span><text:span text:style-name="T4">.2025 r. obejmuje: przeciwdziałanie gromadzeniu się osób spożywających alkohol w rejonie przystanku PKS przy sklepie ,,Lewiatan'' w miejscowości Ociek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0T13:57:11.367000000</meta:creation-date>
    <dc:date>2025-07-01T11:58:16.815000000</dc:date>
    <meta:editing-duration>PT19M57S</meta:editing-duration>
    <meta:editing-cycles>10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4" meta:word-count="48" meta:character-count="349" meta:non-whitespace-character-count="304"/>
  </office:meta>
</office:document-meta>
</file>