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6c95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6c951"/>
    </style:style>
    <style:style style:name="T2" style:family="text">
      <style:text-properties officeooo:rsid="00151ee7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officeooo:rsid="0016c951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6</text:span></text:p>
      <text:p text:style-name="P2">na okres od 01.0<text:span text:style-name="T2">7</text:span>.2025 r. do 3<text:span text:style-name="T2">1</text:span>.<text:span text:style-name="T2">12</text:span>.2025 r.</text:p>
      <text:p text:style-name="P3"><text:span text:style-name="T3"/></text:p>
      <text:p text:style-name="P4"><text:span text:style-name="T3">Plan działania priorytetowego dla rejonu służbowego nr </text:span><text:span text:style-name="T4">6</text:span><text:span text:style-name="T3"> realizowany w okresie 01.0</text:span><text:span text:style-name="T5">7</text:span><text:span text:style-name="T3">.2025 r. – 3</text:span><text:span text:style-name="T5">1</text:span><text:span text:style-name="T3">.</text:span><text:span text:style-name="T5">12</text:span><text:span text:style-name="T3">.2025 r. obejmuje: <text:s/>gromadzeniu się młodzieży, zaśmiecaniu <text:s/>oraz spożywaniu alkoholu w rejonie stadionu sportowego w miejscowości Ostrów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1:56:46.364000000</dc:date>
    <meta:editing-duration>PT22M24S</meta:editing-duration>
    <meta:editing-cycles>1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6" meta:character-count="334" meta:non-whitespace-character-count="289"/>
  </office:meta>
</office:document-meta>
</file>