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52c3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2c37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52c37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4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4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przeciwdziałanie gromadzeniu się młodzieży, demoralizacji i zaśmiecaniu w rejonie Szkoły Podstawowej w Łączkach Kucharski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4:44.054000000</dc:date>
    <meta:editing-duration>PT20M22S</meta:editing-duration>
    <meta:editing-cycles>10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6" meta:character-count="340" meta:non-whitespace-character-count="297"/>
  </office:meta>
</office:document-meta>
</file>