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102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5acc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5accf"/>
    </style:style>
    <style:style style:name="T2" style:family="text">
      <style:text-properties officeooo:rsid="00151ee7"/>
    </style:style>
    <style:style style:name="T3" style:family="text">
      <style:text-properties style:use-window-font-color="true" loext:opacity="0%" fo:font-size="11pt" fo:language="pl" fo:country="PL" style:font-name-asian="Calibri" style:font-size-asian="11pt" style:language-asian="zh" style:country-asian="CN" style:font-size-complex="11pt" style:language-complex="ar" style:country-complex="SA"/>
    </style:style>
    <style:style style:name="T4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789bf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  <style:style style:name="T7" style:family="text">
      <style:text-properties style:use-window-font-color="true" loext:opacity="0%" fo:language="pl" fo:country="PL" officeooo:rsid="0015accf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2</text:span></text:p>
      <text:p text:style-name="P2">na okres od 01.0<text:span text:style-name="T2">7</text:span>.2025 r. do 3<text:span text:style-name="T2">1</text:span>.<text:span text:style-name="T2">12</text:span>.2025 r.</text:p>
      <text:p text:style-name="P3"><text:span text:style-name="T3"/></text:p>
      <text:p text:style-name="P4"><text:span text:style-name="T4">Plan działania priorytetowego dla rejonu służbowego nr </text:span><text:span text:style-name="T5">2</text:span><text:span text:style-name="T4"> realizowany w okresie 01.0</text:span><text:span text:style-name="T6">7</text:span><text:span text:style-name="T4">.2025 r. – 3</text:span><text:span text:style-name="T6">1</text:span><text:span text:style-name="T4">.</text:span><text:span text:style-name="T6">12</text:span><text:span text:style-name="T4">.2025 r. obejmuje: </text:span><text:span text:style-name="T7">przeciwdziałanie</text:span><text:span text:style-name="T4"> gromadzeniu się młodzieży, zaśmiecaniu, spożywaniu alkoholu w rejonie Zespołu Szkół nr 3 w Ropczycach ul. Robotnicza 48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01T11:54:14.258000000</dc:date>
    <meta:editing-duration>PT20M20S</meta:editing-duration>
    <meta:editing-cycles>11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50" meta:character-count="353" meta:non-whitespace-character-count="306"/>
  </office:meta>
</office:document-meta>
</file>