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e64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1e649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1e649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1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1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przeciwdziałanie gromadzeniu się młodzieży, <text:s/>zaśmiecaniu, paleniu tytoniu w ustanowionej strefie wolnej od dymu tytoniowego w rejonie szkół średnich w <text:s/>Ropczycach a także przy ul. Wyspiańskiego w Ropczycach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1:52:05.023000000</dc:date>
    <meta:editing-duration>PT19M4S</meta:editing-duration>
    <meta:editing-cycles>9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9" meta:character-count="425" meta:non-whitespace-character-count="365"/>
  </office:meta>
</office:document-meta>
</file>