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dfde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style:use-window-font-color="true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5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6" style:family="text">
      <style:text-properties officeooo:rsid="000c300e"/>
    </style:style>
    <style:style style:name="T7" style:family="text">
      <style:text-properties officeooo:rsid="000df2c9"/>
    </style:style>
    <style:style style:name="T8" style:family="text">
      <style:text-properties officeooo:rsid="000dfd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8">8</text:span></text:p>
      <text:p text:style-name="P2">na okres od 01.01.2025 r. do 30.06.2025 r.</text:p>
      <text:p text:style-name="P2"/>
      <text:p text:style-name="P3">Plan działania priorytetowego dla rejonu służbowego nr <text:span text:style-name="T8">8</text:span> realizowany w okresie 01.0<text:span text:style-name="T1">1</text:span>.202<text:span text:style-name="T1">5 r.</text:span> – <text:span text:style-name="T1">30.06.2025 r. </text:span>obejmuje: <text:span text:style-name="T6">przeciwdziałanie</text:span><text:span text:style-name="T5"> gromadzeniu się w rejonie Rynku w Wielopolu Skrzyńskim osób – mieszkańców Wielopola Skrzyńskiego oraz pobliskich miejscowości, które notorycznie spożywają alkohol, zaśmiecają powyższy rej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6T11:16:09.597000000</dc:date>
    <meta:editing-duration>PT10M19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5" meta:character-count="423" meta:non-whitespace-character-count="370"/>
  </office:meta>
</office:document-meta>
</file>