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 Nova" fo:font-size="14pt" fo:font-style="normal" fo:font-weight="bold" officeooo:paragraph-rsid="00091c1b" style:font-size-asian="14pt" style:font-style-asian="normal" style:font-weight-asian="bold" style:font-name-complex="Calibri" style:font-size-complex="14pt" style:font-style-complex="normal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 Nova" fo:font-style="normal" fo:font-weight="bold" officeooo:paragraph-rsid="00091c1b" style:font-style-asian="normal" style:font-weight-asian="bold" style:font-name-complex="Calibri" style:font-style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 Nova" fo:font-size="12pt" fo:font-style="normal" fo:font-weight="normal" officeooo:paragraph-rsid="000e15e3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officeooo:rsid="00091c1b"/>
    </style:style>
    <style:style style:name="T2" style:family="text">
      <style:text-properties style:use-window-font-color="true" fo:language="pl" fo:country="PL" style:font-name-asian="Calibri" style:language-asian="zh" style:country-asian="CN" style:language-complex="ar" style:country-complex="SA"/>
    </style:style>
    <style:style style:name="T3" style:family="text">
      <style:text-properties officeooo:rsid="000c300e"/>
    </style:style>
    <style:style style:name="T4" style:family="text">
      <style:text-properties officeooo:rsid="000df2c9"/>
    </style:style>
    <style:style style:name="T5" style:family="text">
      <style:text-properties officeooo:rsid="000e15e3"/>
    </style:style>
    <style:style style:name="T6" style:family="text">
      <style:text-properties style:font-name="Calibri" fo:font-size="11pt" fo:font-weight="bold" officeooo:rsid="000e15e3" style:font-size-asian="11pt" style:font-weight-asian="bold" style:font-size-complex="11pt"/>
    </style:style>
    <style:style style:name="T7" style:family="text">
      <style:text-properties fo:font-size="11pt" fo:font-weight="bold" officeooo:rsid="000e15e3" style:font-size-asian="11pt" style:font-weight-asian="bold" style:font-size-complex="11pt"/>
    </style:style>
    <style:style style:name="T8" style:family="text">
      <style:text-properties fo:font-size="11pt" officeooo:rsid="000e15e3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</text:p>
      <text:p text:style-name="P2">działania priorytetowego dla rejonu służbowego nr <text:span text:style-name="T5">4</text:span></text:p>
      <text:p text:style-name="P2">na okres od 01.01.2025 r. do 30.06.2025 r.</text:p>
      <text:p text:style-name="P2"/>
      <text:p text:style-name="P3">Plan działania priorytetowego dla rejonu służbowego nr <text:span text:style-name="T5">4</text:span> realizowany w okresie 01.0<text:span text:style-name="T1">1</text:span>.202<text:span text:style-name="T1">5 r.</text:span> – <text:span text:style-name="T1">30.06.2025 r. </text:span>obejmuje: <text:span text:style-name="T5">przeciwdziałanie gromadzeniu się młodzieży, zaśmiecaniu na parkingu przy Szkole Podstawowej w Niedźwiadzie Dolnej. W wyżej wymienionym miejscu dochodzi do gromadzenia się młodzieży, a także zaśmiecania przyległego teren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10T13:57:11.367000000</meta:creation-date>
    <dc:date>2025-01-13T11:31:46.675000000</dc:date>
    <meta:editing-duration>PT10M31S</meta:editing-duration>
    <meta:editing-cycles>5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4" meta:word-count="59" meta:character-count="437" meta:non-whitespace-character-count="381"/>
  </office:meta>
</office:document-meta>
</file>