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1e64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style:font-name="Arial Nova" fo:font-size="11pt" fo:language="pl" fo:country="PL" fo:font-style="normal" fo:font-weight="normal" officeooo:paragraph-rsid="0011021f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1" style:family="text">
      <style:text-properties style:use-window-font-color="true" fo:language="pl" fo:country="PL" style:font-name-asian="Calibri" style:language-asian="zh" style:country-asian="CN" style:language-complex="ar" style:country-complex="SA"/>
    </style:style>
    <style:style style:name="T2" style:family="text">
      <style:text-properties style:use-window-font-color="true" fo:language="pl" fo:country="PL" officeooo:rsid="0011e649" style:font-name-asian="Calibri" style:language-asian="zh" style:country-asian="CN" style:language-complex="ar" style:country-complex="SA"/>
    </style:style>
    <style:style style:name="T3" style:family="text">
      <style:text-properties style:use-window-font-color="true" fo:language="pl" fo:country="PL" officeooo:rsid="0013abbb" style:font-name-asian="Calibri" style:language-asian="zh" style:country-asian="CN" style:language-complex="ar" style:country-complex="SA"/>
    </style:style>
    <style:style style:name="T4" style:family="text">
      <style:text-properties style:use-window-font-color="true" style:font-name="Arial Nova" fo:language="pl" fo:country="PL" style:font-name-asian="Calibri" style:language-asian="zh" style:country-asian="CN" style:language-complex="ar" style:country-complex="SA"/>
    </style:style>
    <style:style style:name="T5" style:family="text">
      <style:text-properties officeooo:rsid="0011e649"/>
    </style:style>
    <style:style style:name="T6" style:family="text">
      <style:text-properties officeooo:rsid="0013ab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6">2</text:span></text:p>
      <text:p text:style-name="P2">na okres od 01.01.2025 r. do 30.06.2025 r.</text:p>
      <text:p text:style-name="P4"/>
      <text:p text:style-name="P3"><text:span text:style-name="T1">Plan działania priorytetowego dla rejonu służbowego nr </text:span><text:span text:style-name="T3">2</text:span><text:span text:style-name="T1"> realizowany w okresie 01.01.2025 r. – 30.06.2025 r. obejmuje: </text:span><text:span text:style-name="T4">przeciwdziałanie gromadzeniu się </text:span><text:span text:style-name="T3">osób</text:span><text:span text:style-name="T4">, </text:span><text:span text:style-name="T3">i </text:span><text:span text:style-name="T4"><text:s/>zaśmiecaniu </text:span><text:span text:style-name="T3">rejonu stawu Skrzynczyna w Sędziszowie Małopolski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0T13:57:11.367000000</meta:creation-date>
    <dc:date>2025-01-10T14:25:25.218000000</dc:date>
    <meta:editing-duration>PT19M46S</meta:editing-duration>
    <meta:editing-cycles>8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4" meta:word-count="44" meta:character-count="322" meta:non-whitespace-character-count="279"/>
  </office:meta>
</office:document-meta>
</file>