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df2c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91c1b"/>
    </style:style>
    <style:style style:name="T2" style:family="text">
      <style:text-properties officeooo:rsid="000acc33"/>
    </style:style>
    <style:style style:name="T3" style:family="text">
      <style:text-properties style:use-window-font-color="true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5" style:family="text">
      <style:text-properties style:use-window-font-color="true" style:font-name="Calibri" fo:language="pl" fo:country="PL" fo:font-weight="bold" style:font-name-asian="Calibri" style:language-asian="zh" style:country-asian="CN" style:font-weight-asian="bold" style:language-complex="ar" style:country-complex="SA"/>
    </style:style>
    <style:style style:name="T6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fo:font-weight="bold" style:font-name-asian="Calibri" style:language-asian="zh" style:country-asian="CN" style:font-weight-asian="bold" style:language-complex="ar" style:country-complex="SA"/>
    </style:style>
    <style:style style:name="T8" style:family="text">
      <style:text-properties officeooo:rsid="000c300e"/>
    </style:style>
    <style:style style:name="T9" style:family="text">
      <style:text-properties officeooo:rsid="000df2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9">9</text:span></text:p>
      <text:p text:style-name="P2">na okres od 01.01.2025 r. do 30.06.2025 r.</text:p>
      <text:p text:style-name="P2"/>
      <text:p text:style-name="P3">Plan działania priorytetowego dla rejonu służbowego nr <text:span text:style-name="T9">9</text:span> realizowany w okresie 01.0<text:span text:style-name="T1">1</text:span>.202<text:span text:style-name="T1">5 r.</text:span> – <text:span text:style-name="T1">30.06.2025 r. </text:span>obejmuje: <text:span text:style-name="T8">przeciwdziałanie</text:span><text:span text:style-name="T6"> gromadzeniu się młodzieży i zaśmiecaniu w rejonie parkingu przy cmentarzu <text:s/>w Glini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12:43.555000000</dc:date>
    <meta:editing-duration>PT9M40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5" meta:character-count="318" meta:non-whitespace-character-count="275"/>
  </office:meta>
</office:document-meta>
</file>