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officeooo:paragraph-rsid="00091c1b" style:font-weight-asian="bold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091c1b" style:font-size-asian="14pt" style:font-weight-asian="bold" style:font-name-complex="Calibri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 Nova" fo:font-style="normal" fo:font-weight="normal" officeooo:paragraph-rsid="00091c1b" style:font-style-asian="normal" style:font-weight-asian="normal" style:font-name-complex="Calibri" style:font-style-complex="normal" style:font-weight-complex="normal"/>
    </style:style>
    <style:style style:name="T1" style:family="text">
      <style:text-properties officeooo:rsid="000fa304"/>
    </style:style>
    <style:style style:name="T2" style:family="text">
      <style:text-properties officeooo:rsid="00091c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</text:p>
      <text:p text:style-name="P1">działania priorytetowego dla rejonu służbowego nr 7</text:p>
      <text:p text:style-name="P1">na okres od 01.01.2025 r. do 30.06.2025 r.</text:p>
      <text:p text:style-name="P1"/>
      <text:p text:style-name="P3">Plan działania priorytetowego dla rejonu służbowego nr <text:span text:style-name="T1">7</text:span> realizowany w okresie 01.0<text:span text:style-name="T2">1</text:span>.202<text:span text:style-name="T2">5 r.</text:span> – <text:span text:style-name="T2">30.06.2025 r. </text:span>obejmuje: przeciwdziałanie gromadzeniu <text:span text:style-name="T1">osób spożywających alkohol w rejonie przystanku PKS w rejonie sklepu Lewiatan w miejscowości Ociek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0T13:57:11.367000000</meta:creation-date>
    <dc:date>2025-01-10T14:33:52.273000000</dc:date>
    <meta:editing-duration>PT4M41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4" meta:word-count="48" meta:character-count="346" meta:non-whitespace-character-count="300"/>
  </office:meta>
</office:document-meta>
</file>