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tyle="normal" fo:font-weight="normal" officeooo:paragraph-rsid="000acc33" style:font-style-asian="normal" style:font-weight-asian="normal" style:font-name-complex="Calibri" style:font-style-complex="normal" style:font-weight-complex="normal"/>
    </style:style>
    <style:style style:name="T1" style:family="text">
      <style:text-properties officeooo:rsid="000fa304"/>
    </style:style>
    <style:style style:name="T2" style:family="text">
      <style:text-properties officeooo:rsid="000da6b5"/>
    </style:style>
    <style:style style:name="T3" style:family="text">
      <style:text-properties officeooo:rsid="00091c1b"/>
    </style:style>
    <style:style style:name="T4" style:family="text">
      <style:text-properties officeooo:rsid="000acc33"/>
    </style:style>
    <style:style style:name="T5" style:family="text">
      <style:text-properties style:use-window-font-color="true" fo:font-size="11pt" fo:language="pl" fo:country="PL" fo:font-weight="bold" style:font-name-asian="Calibri" style:font-size-asian="11pt" style:language-asian="zh" style:country-asian="CN" style:font-weight-asian="bold" style:font-size-complex="11pt" style:language-complex="ar" style:country-complex="SA"/>
    </style:style>
    <style:style style:name="T6" style:family="text">
      <style:text-properties style:use-window-font-color="true" fo:font-size="11pt" fo:language="pl" fo:country="PL" style:font-name-asian="Calibri" style:font-size-asian="11pt" style:language-asian="zh" style:country-asian="CN" style:font-size-complex="11pt" style:language-complex="ar" style:country-complex="SA"/>
    </style:style>
    <style:style style:name="T7" style:family="text">
      <style:text-properties officeooo:rsid="000c30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4">6</text:span></text:p>
      <text:p text:style-name="P2">na okres od 01.01.2025 r. do 30.06.2025 r.</text:p>
      <text:p text:style-name="P2"/>
      <text:p text:style-name="P3">Plan działania priorytetowego dla rejonu służbowego nr <text:span text:style-name="T4">6</text:span> realizowany w okresie 01.0<text:span text:style-name="T3">1</text:span>.202<text:span text:style-name="T3">5 r.</text:span> – <text:span text:style-name="T3">30.06.2025 r. </text:span>obejmuje: <text:span text:style-name="T7">przeciwdziałanie</text:span><text:span text:style-name="T6"> gromadzeniu się młodzieży, zaśmiecaniu <text:s/>przystanku PKS oraz strefy aktywności w miejscowości Ostr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10T13:57:11.367000000</meta:creation-date>
    <dc:date>2025-01-10T14:05:31.600000000</dc:date>
    <meta:editing-duration>PT8M20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4" meta:word-count="45" meta:character-count="333" meta:non-whitespace-character-count="290"/>
  </office:meta>
</office:document-meta>
</file>