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Nova" fo:font-size="14pt" fo:font-weight="normal" officeooo:paragraph-rsid="00091c1b" style:font-size-asian="14pt" style:font-weight-asian="normal" style:font-name-complex="Calibri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 Nova" fo:font-weight="normal" officeooo:paragraph-rsid="00091c1b" style:font-weight-asian="normal" style:font-name-complex="Calibri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 Nova" fo:font-size="12pt" fo:font-style="normal" fo:font-weight="normal" officeooo:paragraph-rsid="000a0399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officeooo:rsid="00091c1b"/>
    </style:style>
    <style:style style:name="T2" style:family="text">
      <style:text-properties officeooo:rsid="000a0399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0a74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</text:p>
      <text:p text:style-name="P2">działania priorytetowego dla rejonu służbowego nr <text:span text:style-name="T2">3</text:span></text:p>
      <text:p text:style-name="P2">na okres od 01.01.2025 r. do 30.06.2025 r.</text:p>
      <text:p text:style-name="P2"/>
      <text:p text:style-name="P3">Plan działania priorytetowego dla rejonu służbowego nr <text:span text:style-name="T4">3</text:span> realizowany w okresie 01.0<text:span text:style-name="T1">1</text:span>.202<text:span text:style-name="T1">5 r. </text:span>– <text:span text:style-name="T1">30.06.2025 r. </text:span>obejmuje: przeciwdziałanie gromadzeniu się młodzieży, zaśmiecaniu, oraz dewastacji mienia na terenie infrastruktury sportowej oraz placu zabaw usytuowanych na terenie Zespołu Szkół nr 5 w Ropczycach ul. Szkol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10T13:57:11.367000000</meta:creation-date>
    <dc:date>2025-01-10T14:33:22.895000000</dc:date>
    <meta:editing-duration>PT10M24S</meta:editing-duration>
    <meta:editing-cycles>4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4" meta:word-count="58" meta:character-count="417" meta:non-whitespace-character-count="362"/>
  </office:meta>
</office:document-meta>
</file>