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tyle="italic" fo:font-weight="bold" officeooo:paragraph-rsid="001db5cb" style:font-style-asian="italic" style:font-weight-asian="bold" style:font-name-complex="Calibri" style:font-style-complex="italic"/>
    </style:style>
    <style:style style:name="T1" style:family="text">
      <style:text-properties officeooo:rsid="001dc162"/>
    </style:style>
    <style:style style:name="T2" style:family="text">
      <style:text-properties officeooo:rsid="002350b7"/>
    </style:style>
    <style:style style:name="T3" style:family="text">
      <style:text-properties officeooo:rsid="00242a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priorytetowego dla rejonu służbowego nr <text:span text:style-name="T3">4 </text:span>realizowany w okresie od 01.0<text:span text:style-name="T1">7</text:span>.2024r. – <text:span text:style-name="T1">31</text:span>.<text:span text:style-name="T1">12</text:span>.2024r. <text:span text:style-name="T1">o</text:span>bejmuj<text:span text:style-name="T1">e: nadzór nad rejonem stadionu UKS Piast Wolica Piaskowa, gdzie ma dochodzić do niszczenia mienia, spożywania alkoholu oraz grupowania się osób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33:08.067000000</meta:creation-date>
    <dc:date>2024-07-25T13:38:10.223000000</dc:date>
    <meta:editing-duration>PT33M18S</meta:editing-duration>
    <meta:editing-cycles>8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5" meta:character-count="262" meta:non-whitespace-character-count="226"/>
  </office:meta>
</office:document-meta>
</file>