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1db5cb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  <style:style style:name="T2" style:family="text">
      <style:text-properties officeooo:rsid="00200d26"/>
    </style:style>
    <style:style style:name="T3" style:family="text">
      <style:text-properties officeooo:rsid="00218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3">VI</text:span> 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rejonem Szkoły podstawowej w Iwierzycach, gdzie ma dochodzić do zaśmiecania, spożywania alkoholu, dewastacji mienia oraz uszkadzania wyposażenia placu zaba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3T09:20:03.208000000</dc:date>
    <meta:editing-duration>PT27M31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6" meta:character-count="289" meta:non-whitespace-character-count="253"/>
  </office:meta>
</office:document-meta>
</file>