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21ac47"/>
    </style:style>
    <style:style style:name="T3" style:family="text">
      <style:text-properties officeooo:rsid="0021c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3">3 </text:span>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jonem Szkoły Podstawowej w Zagorzycach,gdzie ma dochodzić do niszczenia mienia, spożywania alkoholu oraz grupowania się osó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3:53:45.705000000</dc:date>
    <meta:editing-duration>PT29M57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3" meta:character-count="258" meta:non-whitespace-character-count="225"/>
  </office:meta>
</office:document-meta>
</file>