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ova" fo:font-style="italic" fo:font-weight="bold" officeooo:paragraph-rsid="001db5cb" style:font-style-asian="italic" style:font-weight-asian="bold" style:font-name-complex="Calibri" style:font-style-complex="italic"/>
    </style:style>
    <style:style style:name="T1" style:family="text">
      <style:text-properties officeooo:rsid="001dc162"/>
    </style:style>
    <style:style style:name="T2" style:family="text">
      <style:text-properties officeooo:rsid="00200d26"/>
    </style:style>
    <style:style style:name="T3" style:family="text">
      <style:text-properties officeooo:rsid="0021ac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działania priorytetowego dla rejonu służbowego nr <text:span text:style-name="T3">2 </text:span>realizowany w okresie od 01.0<text:span text:style-name="T1">7</text:span>.2024r. – <text:span text:style-name="T1">31</text:span>.<text:span text:style-name="T1">12</text:span>.2024r. <text:span text:style-name="T1">o</text:span>bejmuj<text:span text:style-name="T1">e: nadzór nad nieprawidłowo zaparkowanymi pojazdami w rejonie skrzyżowania ul. Wyspiańskiego i ul. Bednarskiej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5T09:33:08.067000000</meta:creation-date>
    <dc:date>2024-07-23T13:45:41.385000000</dc:date>
    <meta:editing-duration>PT26M41S</meta:editing-duration>
    <meta:editing-cycles>5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28" meta:character-count="229" meta:non-whitespace-character-count="200"/>
  </office:meta>
</office:document-meta>
</file>