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 Nova" fo:font-style="italic" fo:font-weight="bold" officeooo:paragraph-rsid="00212686" style:font-style-asian="italic" style:font-weight-asian="bold" style:font-name-complex="Calibri" style:font-style-complex="italic"/>
    </style:style>
    <style:style style:name="T1" style:family="text">
      <style:text-properties officeooo:rsid="001dc162"/>
    </style:style>
    <style:style style:name="T2" style:family="text">
      <style:text-properties officeooo:rsid="001f8d6d"/>
    </style:style>
    <style:style style:name="T3" style:family="text">
      <style:text-properties officeooo:rsid="002126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 działania priorytetowego dla rejonu służbowego nr <text:span text:style-name="T3">6</text:span> realizowany w okresie od 01.0<text:span text:style-name="T1">7</text:span>.2024r. – <text:span text:style-name="T1">31</text:span>.<text:span text:style-name="T1">12</text:span>.2024r. <text:span text:style-name="T1">o</text:span>bejmuj<text:span text:style-name="T1">e: nadzór nad rejonem stadionu sportowego w Ostrowie, gdzie ma dochodzić do gromadzenia się młodzieży, zaśmiecania <text:s/>oraz spożywaniu alkohol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5T09:33:08.067000000</meta:creation-date>
    <dc:date>2024-07-23T14:00:53.284000000</dc:date>
    <meta:editing-duration>PT10M34S</meta:editing-duration>
    <meta:editing-cycles>4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" meta:word-count="33" meta:character-count="258" meta:non-whitespace-character-count="224"/>
  </office:meta>
</office:document-meta>
</file>