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ova" fo:font-style="italic" fo:font-weight="normal" officeooo:paragraph-rsid="00145aed" style:font-style-asian="italic" style:font-weight-asian="normal" style:font-name-complex="Calibri" style:font-style-complex="italic" style:font-weight-complex="normal"/>
    </style:style>
    <style:style style:name="T1" style:family="text">
      <style:text-properties officeooo:rsid="0015eb2b"/>
    </style:style>
    <style:style style:name="T2" style:family="text">
      <style:text-properties officeooo:rsid="001624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nia priorytetowego dla rejonu służbowego nr <text:span text:style-name="T2">9</text:span> realizowany w okresie od 01.0<text:span text:style-name="T1">7</text:span>.2024r. – 3<text:span text:style-name="T1">1</text:span>.<text:span text:style-name="T1">12</text:span>.2024r. obejmuje: <text:span text:style-name="T2">objecie nadzorem rejon parkingu przy kościele w Brzezinach, gdzie ma dochodzić do zaśmiecania i gromadzenia się osó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5T09:33:42.132000000</meta:creation-date>
    <dc:date>2024-07-23T09:35:34.864000000</dc:date>
    <meta:editing-duration>PT4M9S</meta:editing-duration>
    <meta:editing-cycles>7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32" meta:character-count="237" meta:non-whitespace-character-count="205"/>
  </office:meta>
</office:document-meta>
</file>