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ee59f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1ee59f"/>
    </style:style>
    <style:style style:name="T3" style:family="text">
      <style:text-properties style:font-name="Calibri" fo:font-size="11pt" officeooo:rsid="001dc162" style:font-size-asian="11pt" style:font-size-complex="11pt"/>
    </style:style>
    <style:style style:name="T4" style:family="text">
      <style:text-properties style:font-name="Calibri" fo:font-size="11pt" officeooo:rsid="001ee59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2">4</text:span>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<text:s/>rejonem Szkoły Podstawowej w Niedźwiadzie Górnej, gdzie ma dochodzić do gromadzenia się młodzieży oraz zaśmiecania. 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4:08:55.611000000</dc:date>
    <meta:editing-duration>PT8M15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2" meta:character-count="248" meta:non-whitespace-character-count="214"/>
  </office:meta>
</office:document-meta>
</file>