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bold" officeooo:paragraph-rsid="001db5cb" style:font-style-asian="italic" style:font-weight-asian="bold" style:font-name-complex="Calibri" style:font-style-complex="italic"/>
    </style:style>
    <style:style style:name="T1" style:family="text">
      <style:text-properties officeooo:rsid="001dc1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3 realizowany w okresie od 01.0<text:span text:style-name="T1">7</text:span>.2024r. – <text:span text:style-name="T1">31</text:span>.<text:span text:style-name="T1">12</text:span>.2024r. <text:span text:style-name="T1">o</text:span>bejmuj<text:span text:style-name="T1">e: nadzór nad parkingami w rejonie ul. Sucharskiego, gdzie ma dochodzić do zaśmiecania, spożywania alkoholu. Nadzorem objęty zostanie także Rezerwat Przyrody „Szwajcaria Ropczycka” gdzie w godzinach późnopopołudniowych ma dochodzić do dewastacji mienia i spożywania alkohol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08.067000000</meta:creation-date>
    <dc:date>2024-07-23T08:56:38.836000000</dc:date>
    <meta:editing-duration>PT6M53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49" meta:character-count="393" meta:non-whitespace-character-count="343"/>
  </office:meta>
</office:document-meta>
</file>