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1df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2">2</text:span> 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zerwatem Przyrody „Szwajcaria Ropczycka” gdzie w godzinach późnopopołudniowych ma dochodzić do dewastacji mienia i spożywania alkohol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0:54:03.662000000</dc:date>
    <meta:editing-duration>PT7M28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3" meta:character-count="269" meta:non-whitespace-character-count="235"/>
  </office:meta>
</office:document-meta>
</file>