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normal" officeooo:paragraph-rsid="000d6c46" style:font-style-asian="italic" style:font-weight-asian="normal" style:font-name-complex="Calibri" style:font-style-complex="italic" style:font-weight-complex="normal"/>
    </style:style>
    <style:style style:name="T1" style:family="text">
      <style:text-properties officeooo:rsid="000da6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1 realizowany w okresie 01.0<text:span text:style-name="T1">7</text:span>.2024 – 3<text:span text:style-name="T1">1</text:span>.<text:span text:style-name="T1">12</text:span>.2024 obejmuje: przeciwdziałanie gromadzeniu się młodzieży, <text:s/>zaśmiecaniu, paleniu tytoniu w ustanowionej strefie wolnej od dymu tytoniowego w rejonie szkół średnich w <text:s/>Ropczycach a także przy ul. Wyspiańskiego w Ropczycach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1:22.813000000</meta:creation-date>
    <dc:date>2024-07-23T10:55:21.822000000</dc:date>
    <meta:editing-duration>PT2M9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41" meta:character-count="322" meta:non-whitespace-character-count="277"/>
  </office:meta>
</office:document-meta>
</file>